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5in"/>
      <style:text-properties style:font-name="標楷體" style:font-name-asian="標楷體" fo:font-size="8pt" style:font-size-asian="8pt" style:font-size-complex="8pt"/>
    </style:style>
    <style:style style:name="P2" style:parent-style-name="內文" style:family="paragraph">
      <style:paragraph-properties style:line-break="normal" fo:text-align="end" fo:margin-right="0.9444in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end" fo:margin-right="0.9444in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486in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6"/></text:p>
      <text:p text:style-name="P2">逕<text:s/>遷<text:s/>戶<text:s/>所<text:s/>申<text:s/>請<text:s/>書</text:p>
      <text:p text:style-name="P3"/>
      <text:p text:style-name="P4"><text:span text:style-name="T5">本人坐落於臺東</text:span><text:span text:style-name="T6">縣</text:span><text:span text:style-name="T7">_________</text:span><text:span text:style-name="T8">市</text:span><text:span text:style-name="T9">(鎮、鄉)</text:span><text:span text:style-name="T10">________</text:span><text:span text:style-name="T11">里</text:span><text:span text:style-name="T12">(村)</text:span><text:span text:style-name="T13"><text:s text:c="4"/></text:span><text:span text:style-name="T14">___</text:span><text:span text:style-name="T15">鄰</text:span><text:span text:style-name="T16">_______</text:span><text:span text:style-name="T17">___</text:span><text:span text:style-name="T18">_</text:span><text:span text:style-name="T19">路</text:span><text:span text:style-name="T20">(</text:span><text:span text:style-name="T21">街</text:span><text:span text:style-name="T22">)</text:span><text:span text:style-name="T23">____</text:span><text:span text:style-name="T24">段</text:span><text:span text:style-name="T25">____</text:span><text:span text:style-name="T26">巷</text:span><text:span text:style-name="T27">____</text:span><text:span text:style-name="T28">弄</text:span><text:span text:style-name="T29">____號____</text:span><text:span text:style-name="T30">樓之</text:span><text:span text:style-name="T31">___</text:span><text:span text:style-name="T32">房屋，原設籍人</text:span><text:span text:style-name="T33">__________</text:span><text:span text:style-name="T34">__</text:span><text:span text:style-name="T35">_</text:span><text:span text:style-name="T36">等</text:span><text:span text:style-name="T37">____</text:span><text:span text:style-name="T38">人全戶已遷居他處行方不明無法聯繫，爰請依戶籍法第</text:span><text:span text:style-name="T39">50</text:span><text:span text:style-name="T40">條第</text:span><text:span text:style-name="T41">1</text:span><text:span text:style-name="T42">項規定，請貴所代為辦理全戶戶籍逕遷戶所。</text:span></text:p>
      <text:p text:style-name="P43">此致</text:p>
      <text:p text:style-name="P44">臺東縣成功戶政事務所</text:p>
      <text:p text:style-name="P45"><text:s text:c="10"/>申<text:s text:c="2"/>請<text:s text:c="2"/>人:</text:p>
      <text:p text:style-name="P46"><text:s text:c="10"/>身分證字號:</text:p>
      <text:p text:style-name="P47"><text:s text:c="10"/>住<text:s text:c="6"/>址:</text:p>
      <text:p text:style-name="P48"><text:s text:c="10"/>電<text:s text:c="6"/>話:</text:p>
      <text:p text:style-name="P49"/>
      <text:p text:style-name="P50">中華民國<text:s text:c="3"/><text:s/><text:s/>年<text:s text:c="3"/><text:s/><text:s/>月<text:s/><text:s/><text:s text:c="2"/>日</text:p>
      <text:p text:style-name="P51">備註:請提憑1.房屋所有權狀正本2.身分證3.印章辦理，若委託代辦請附委託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03-01T08:51:00Z</meta:creation-date>
    <dc:date>2023-03-01T08:51:00Z</dc:date>
    <meta:print-date>2023-03-01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