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6875in"/>
    </style:style>
    <style:style style:name="TableColumn5" style:family="table-column">
      <style:table-column-properties style:column-width="0.2513in"/>
    </style:style>
    <style:style style:name="TableColumn6" style:family="table-column">
      <style:table-column-properties style:column-width="0.252in"/>
    </style:style>
    <style:style style:name="TableColumn7" style:family="table-column">
      <style:table-column-properties style:column-width="0.252in"/>
    </style:style>
    <style:style style:name="TableColumn8" style:family="table-column">
      <style:table-column-properties style:column-width="0.2513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2513in"/>
    </style:style>
    <style:style style:name="TableColumn12" style:family="table-column">
      <style:table-column-properties style:column-width="0.252in"/>
    </style:style>
    <style:style style:name="TableColumn13" style:family="table-column">
      <style:table-column-properties style:column-width="0.252in"/>
    </style:style>
    <style:style style:name="TableColumn14" style:family="table-column">
      <style:table-column-properties style:column-width="0.252in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0.4097in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8909in"/>
    </style:style>
    <style:style style:name="TableColumn19" style:family="table-column">
      <style:table-column-properties style:column-width="1.7527in"/>
    </style:style>
    <style:style style:name="Table3" style:family="table">
      <style:table-properties style:width="7.0652in" fo:margin-left="0in" table:align="left"/>
    </style:style>
    <style:style style:name="TableRow20" style:family="table-row">
      <style:table-row-properties style:min-row-height="0.528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72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1.254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37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735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864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1.47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成功戶政事務所受理「□到宅□到院□行動化」服務案件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當事人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戶籍</text:p>
            <text:p text:style-name="P27">地址</text:p>
          </table:table-cell>
          <table:table-cell table:style-name="TableCell28" table:number-columns-spanned="4" table:number-rows-spanned="2">
            <text:p text:style-name="P29"><text:s text:c="5"/>鄉鎮 <text:s text:c="5"/>村里 <text:s text:c="3"/>鄰 <text:s text:c="6"/>路(街) <text:s text:c="2"/>段 <text:s text:c="2"/>巷 <text:s text:c="2"/>弄 <text:s text:c="2"/>號之 <text:s text:c="2"/>樓 <text:s text:c="2"/>之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身分證統<text:s text:c="2"/>號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2">
            <text:p text:style-name="P61">戶籍</text:p>
            <text:p text:style-name="P62">地址</text:p>
          </table:table-cell>
          <table:table-cell table:style-name="TableCell63" table:number-columns-spanned="4" table:number-rows-spanned="2">
            <text:p text:style-name="P64"><text:s text:c="5"/>鄉鎮 <text:s text:c="5"/>村里 <text:s text:c="3"/>鄰 <text:s text:c="6"/>路(街) <text:s text:c="2"/>段 <text:s text:c="2"/>巷 <text:s text:c="2"/>弄 <text:s text:c="2"/>號之 <text:s text:c="2"/>樓 <text:s text:c="2"/>之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身分證統<text:s text:c="2"/>號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</text:p>
            <text:p text:style-name="P93">日期</text:p>
            <text:p text:style-name="P94"/>
          </table:table-cell>
          <table:table-cell table:style-name="TableCell95" table:number-columns-spanned="10">
            <text:p text:style-name="P96">民國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服務地點</text:p>
          </table:table-cell>
          <table:table-cell table:style-name="TableCell99" table:number-columns-spanned="4">
            <text:p text:style-name="P100">□同戶籍地<text:s/><text:s/>□在<text:s text:c="11"/>醫院<text:s text:c="5"/>病房</text:p>
            <text:p text:style-name="P101"/>
            <text:p text:style-name="P102">□不同(在<text:s text:c="6"/>路(街)<text:s text:c="3"/>段<text:s text:c="2"/>巷<text:s text:c="2"/>弄<text:s text:c="4"/>號</text:p>
            <text:p text:style-name="P103"><text:s text:c="2"/>之樓之<text:s text:c="2"/>)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申請</text:p>
            <text:p text:style-name="P107">事項</text:p>
            <text:p text:style-name="P108"/>
          </table:table-cell>
          <table:table-cell table:style-name="TableCell109" table:number-columns-spanned="10" table:number-rows-spanned="2">
            <text:p text:style-name="P110">□印鑑登記或變更</text:p>
            <text:p text:style-name="P111">□國民身分證</text:p>
            <text:p text:style-name="P112">□其他(<text:s text:c="2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服務原因</text:p>
          </table:table-cell>
          <table:table-cell table:style-name="TableCell115" table:number-columns-spanned="3" table:number-rows-spanned="2">
            <text:p text:style-name="P116">□年邁行動不便</text:p>
            <text:p text:style-name="P117">□身心障礙行動不便</text:p>
            <text:p text:style-name="P118">□疾病行動不便</text:p>
            <text:p text:style-name="P119">□家中有6歲以下幼兒</text:p>
            <text:p text:style-name="內文"><text:span text:style-name="T120">□其他</text:span></text:p>
          </table:table-cell>
          <table:covered-table-cell/>
          <table:covered-table-cell/>
          <table:table-cell table:style-name="TableCell121">
            <text:p text:style-name="P122">申請人電話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辦理</text:p>
            <text:p text:style-name="P133">情形</text:p>
          </table:table-cell>
          <table:table-cell table:style-name="TableCell134" table:number-columns-spanned="15">
            <text:p text:style-name="P135">到宅(院)服務日期時間:民國<text:s text:c="7"/>年<text:s text:c="4"/><text:s/><text:s/>月<text:s text:c="5"/>日<text:s text:c="2"/><text:s/><text:s text:c="3"/>時<text:s/><text:s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核示</text:p>
          </table:table-cell>
          <table:table-cell table:style-name="TableCell139" table:number-columns-spanned="15">
            <text:p text:style-name="P140">到宅(院)受理人:<text:s text:c="28"/>秘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</text:p>
            <text:p text:style-name="P144">需知</text:p>
            <text:p text:style-name="P145"/>
          </table:table-cell>
          <table:table-cell table:style-name="TableCell146" table:number-columns-spanned="12">
            <text:list text:style-name="LFO2" text:continue-numbering="true">
              <text:list-item>
                <text:p text:style-name="P147">當事人如患有傳染性疾病，於申請時應同時善意告知，俾本所服務同仁能事先防範。</text:p>
              </text:list-item>
            </text:list>
            <text:p text:style-name="P148">2.戶政事務所視出勤人力再適時調派前往。</text:p>
            <text:p text:style-name="P149">3.當事人應於辦理當日備妥相關證明文件</text:p>
            <text:p text:style-name="P150"><text:s/><text:s/>正本，俾利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申請</text:p>
            <text:p text:style-name="P153">需知</text:p>
            <text:p text:style-name="P154"/>
          </table:table-cell>
          <table:table-cell table:style-name="TableCell155" table:number-columns-spanned="2">
            <text:p text:style-name="P156">1.服務人員外出請依規定填寫到宅院)服務登記簿，並經核准始可外出。</text:p>
            <text:p text:style-name="P157">2.受理完竣時，本紀錄表請檢附申</text:p>
            <text:p text:style-name="P158"><text:s/>請書表全卷影本乙份，彚整列入</text:p>
            <text:p text:style-name="P159"><text:s/>全面服務品質績效。</text:p>
          </table:table-cell>
          <table:covered-table-cell/>
        </table:table-row>
      </table:table>
      <text:p text:style-name="內文"><text:span text:style-name="T160">備註</text:span><text:span text:style-name="T161">:</text:span><text:span text:style-name="T162">本受理到宅、到院</text:span><text:span text:style-name="T163">、行動化</text:span><text:span text:style-name="T164">服務以戶籍所在地</text:span><text:span text:style-name="T165">(</text:span><text:span text:style-name="T166">東河鄉、成功鎮、長濱鄉</text:span><text:span text:style-name="T167">)</text:span><text:span text:style-name="T168">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6694in" fo:margin-bottom="0.6298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2-15T06:41:00Z</meta:creation-date>
    <dc:date>2020-02-15T06:41:00Z</dc:date>
    <meta:print-date>2020-02-15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