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text-properties style:font-name-asian="標楷體" fo:font-weight="bold" style:font-weight-asian="bold" fo:font-size="11pt" style:font-size-asian="11pt" style:font-size-complex="11pt"/>
    </style:style>
    <style:style style:name="P3" style:parent-style-name="Textbody" style:family="paragraph">
      <style:text-properties style:font-name-asian="標楷體" fo:font-size="11pt" style:font-size-asian="11pt" style:font-size-complex="11pt"/>
    </style:style>
    <style:style style:name="P4" style:parent-style-name="Textbody" style:family="paragraph">
      <style:text-properties style:font-name-asian="標楷體" fo:font-size="11pt" style:font-size-asian="11pt" style:font-size-complex="11pt"/>
    </style:style>
    <style:style style:name="P5" style:parent-style-name="Textbody" style:family="paragraph">
      <style:text-properties style:font-name-asian="標楷體" fo:font-size="11pt" style:font-size-asian="11pt" style:font-size-complex="11pt"/>
    </style:style>
    <style:style style:name="P6" style:parent-style-name="Textbody" style:family="paragraph">
      <style:text-properties style:font-name-asian="標楷體" fo:font-size="11pt" style:font-size-asian="11pt" style:font-size-complex="11pt"/>
    </style:style>
    <style:style style:name="P7" style:parent-style-name="Textbody" style:family="paragraph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Textbody" style:family="paragraph">
      <style:text-properties style:font-name-asian="標楷體" fo:font-size="11pt" style:font-size-asian="11pt" style:font-size-complex="11pt"/>
    </style:style>
    <style:style style:name="P21" style:parent-style-name="Textbody" style:family="paragraph">
      <style:paragraph-properties fo:margin-left="0.727in" fo:text-indent="-0.727in">
        <style:tab-stops>
          <style:tab-stop style:type="left" style:position="4.1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Lucida Sans Unicode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Textbody" style:family="paragraph">
      <style:paragraph-properties fo:text-indent="0.1527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Textbody" style:family="paragraph">
      <style:paragraph-properties fo:text-indent="0.1527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Textbody" style:family="paragraph">
      <style:paragraph-properties fo:text-indent="0.1527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Textbody" style:family="paragraph">
      <style:paragraph-properties fo:text-indent="0.1527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Textbody" style:family="paragraph">
      <style:paragraph-properties fo:text-indent="0.1527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76" style:parent-style-name="Textbody" style:family="paragraph">
      <style:paragraph-properties fo:text-align="start" fo:text-indent="0.1527in"/>
      <style:text-properties style:font-name="標楷體" style:font-name-asian="標楷體" fo:font-size="11pt" style:font-size-asian="11pt" style:font-size-complex="11pt"/>
    </style:style>
    <style:style style:name="P77" style:parent-style-name="Textbody" style:family="paragraph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Textbody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83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84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85" style:parent-style-name="Textbody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Textbody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00" style:parent-style-name="Textbody" style:family="paragraph">
      <style:paragraph-properties fo:margin-left="0.7861in" fo:text-indent="-0.4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03" style:parent-style-name="Textbody" style:family="paragraph">
      <style:paragraph-properties fo:margin-left="1.6715in" fo:text-indent="-0.0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12" style:parent-style-name="Textbody" style:family="paragraph">
      <style:paragraph-properties fo:margin-left="1.6715in" fo:text-indent="-0.0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16" style:parent-style-name="Textbody" style:family="paragraph">
      <style:paragraph-properties fo:margin-left="1.7708in" fo:text-indent="-0.1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Textbody" style:family="paragraph">
      <style:paragraph-properties fo:margin-left="1.7708in" fo:text-indent="-0.1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31" style:parent-style-name="Textbody" style:family="paragraph">
      <style:paragraph-properties fo:margin-left="1.7708in" fo:text-indent="-0.1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42" style:parent-style-name="Textbody" style:family="paragraph">
      <style:paragraph-properties fo:margin-left="1.7708in" fo:text-indent="-0.1937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43" style:parent-style-name="Textbody" style:family="paragraph">
      <style:paragraph-properties fo:margin-left="1.7708in" fo:text-indent="-0.1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5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58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59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60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61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62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63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6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C9211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" style:parent-style-name="Textbody" style:family="paragraph">
      <style:paragraph-properties fo:margin-left="0.35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C9211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182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83" style:parent-style-name="Textbody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0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0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Textbody" style:family="paragraph">
      <style:text-properties style:font-name-asian="標楷體" fo:font-size="11pt" style:font-size-asian="11pt" style:font-size-complex="11pt"/>
    </style:style>
    <style:style style:name="P211" style:parent-style-name="Textbody" style:family="paragraph">
      <style:text-properties style:font-name-asian="標楷體" fo:font-size="11pt" style:font-size-asian="11pt" style:font-size-complex="11pt"/>
    </style:style>
    <style:style style:name="P212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13" style:parent-style-name="Textbody" style:family="paragraph">
      <style:paragraph-properties fo:text-align="start"/>
      <style:text-properties style:font-name="標楷體" style:font-name-asian="標楷體" fo:font-size="12pt" style:font-size-asian="12pt"/>
    </style:style>
    <style:style style:name="P21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1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17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18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19" style:parent-style-name="Textbody" style:list-style-name="LFO1" style:family="paragraph"/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Lucida Sans Unicode" style:letter-kerning="false" fo:font-size="11pt" style:font-size-asian="11pt" style:font-size-complex="11pt"/>
    </style:style>
    <style:style style:name="P222" style:parent-style-name="Textbody" style:list-style-name="LFO1" style:family="paragraph"/>
    <style:style style:name="T223" style:parent-style-name="預設段落字型" style:family="text">
      <style:text-properties style:font-name="標楷體" style:font-name-asian="標楷體" style:font-name-complex="Lucida Sans Unicode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Lucida Sans Unicode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27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28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29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30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31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TableColumn233" style:family="table-column">
      <style:table-column-properties style:column-width="1.75in" style:use-optimal-column-width="false"/>
    </style:style>
    <style:style style:name="TableColumn234" style:family="table-column">
      <style:table-column-properties style:column-width="1.25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1.875in" style:use-optimal-column-width="false"/>
    </style:style>
    <style:style style:name="TableColumn237" style:family="table-column">
      <style:table-column-properties style:column-width="1.25in" style:use-optimal-column-width="false"/>
    </style:style>
    <style:style style:name="Table232" style:family="table">
      <style:table-properties style:width="6.375in" fo:margin-left="0.0194in" table:align="left"/>
    </style:style>
    <style:style style:name="TableRow238" style:family="table-row">
      <style:table-row-properties style:min-row-height="0.3041in"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2437in"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2312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218in" style:use-optimal-row-height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2437in" style:use-optimal-row-height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2312in"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1784in" style:use-optimal-row-height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1562in"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2486in"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min-row-height="0.2604in"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99" style:family="table-row">
      <style:table-row-properties style:min-row-height="0.2291in" style:use-optimal-row-height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439" style:family="table-row">
      <style:table-row-properties style:min-row-height="0.375in" style:use-optimal-row-height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Textbody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49" style:parent-style-name="Textbody" style:family="paragraph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臺東縣戶籍資料變更跨機關通報服務簡政便民申請書</text:p>
      <text:p text:style-name="P2">一、本人已向戶籍所在地戶政事務所完成以下戶籍登記事項：（請勾選）</text:p>
      <text:p text:style-name="P3"><text:s text:c="2"/>（一）□變更姓名為：<text:s text:c="28"/>（變更前姓名：<text:s text:c="18"/>）</text:p>
      <text:p text:style-name="P4"><text:s text:c="2"/>（二）□變更身分證統號為：<text:s text:c="22"/>（變更前統號：<text:s/><text:s text:c="17"/>）</text:p>
      <text:p text:style-name="P5"><text:s text:c="2"/>（三）□更正出生年月日為：<text:s text:c="22"/>（更正前出生年月日：<text:s text:c="12"/>）</text:p>
      <text:p text:style-name="P6"><text:s text:c="2"/>（四）□新遷戶籍地址：台東縣<text:s text:c="12"/>（市、鄉、鎮）<text:s text:c="10"/>里（村）<text:s text:c="7"/>鄰</text:p>
      <text:p text:style-name="P7"><text:s text:c="28"/>路（街）<text:s text:c="4"/>段<text:s text:c="4"/>巷<text:s text:c="4"/>弄<text:s text:c="8"/>號<text:s text:c="7"/>樓</text:p>
      <text:p text:style-name="Textbody"><text:span text:style-name="T8"><text:s text:c="2"/></text:span><text:span text:style-name="T9">（五）</text:span><text:span text:style-name="T10">□</text:span><text:span text:style-name="T11">增設通訊地址：</text:span><text:span text:style-name="T12">台東縣</text:span><text:span text:style-name="T13"><text:s text:c="12"/></text:span><text:span text:style-name="T14">（市、鄉、鎮）</text:span><text:span text:style-name="T15"><text:s text:c="10"/></text:span><text:span text:style-name="T16">里（村）</text:span><text:span text:style-name="T17"><text:s text:c="4"/></text:span><text:span text:style-name="T18"><text:s text:c="3"/></text:span><text:span text:style-name="T19">鄰</text:span></text:p>
      <text:p text:style-name="P20"><text:s text:c="28"/>路（街）<text:s text:c="4"/>段<text:s text:c="4"/>巷<text:s text:c="4"/>弄<text:s text:c="8"/>號<text:s text:c="7"/>樓</text:p>
      <text:p text:style-name="P21"><text:span text:style-name="T22">二、以</text:span><text:span text:style-name="T23">戶政網路系統或</text:span><text:span text:style-name="T24">自然人憑證之通報機關及項目：</text:span><text:span text:style-name="T25"><text:tab/></text:span></text:p>
      <text:p text:style-name="Textbody"><text:span text:style-name="T26"><text:s text:c="2"/></text:span><text:span text:style-name="T27">（一）</text:span><text:span text:style-name="T28">□</text:span><text:span text:style-name="T29">向稅務機關</text:span><text:span text:style-name="T30">(</text:span><text:span text:style-name="T31">財政資訊中心</text:span><text:span text:style-name="T32">)</text:span><text:span text:style-name="T33">變更</text:span><text:span text:style-name="T34">稅務人資料及稅單投遞地址。</text:span></text:p>
      <text:p text:style-name="Textbody"><text:span text:style-name="T35"><text:s text:c="2"/></text:span><text:span text:style-name="T36">（二）</text:span><text:span text:style-name="T37">□</text:span><text:span text:style-name="T38">向監理機關</text:span><text:span text:style-name="T39">(</text:span><text:span text:style-name="T40">交通部公路總局</text:span><text:span text:style-name="T41">)</text:span><text:span text:style-name="T42">變更個人駕駛、行車執照之戶籍地籍。</text:span></text:p>
      <text:p text:style-name="P43"><text:span text:style-name="T44">（三）</text:span><text:span text:style-name="T45">□</text:span><text:span text:style-name="T46">向地政機關</text:span><text:span text:style-name="T47">(</text:span><text:span text:style-name="T48">內政部地政司</text:span><text:span text:style-name="T49">)</text:span><text:span text:style-name="T50">申請地籍資料變更登記。</text:span></text:p>
      <text:p text:style-name="P51"><text:span text:style-name="T52">（四）</text:span><text:span text:style-name="T53">□</text:span><text:span text:style-name="T54">指定送達地址</text:span><text:span text:style-name="T55"><text:s/>(</text:span><text:span text:style-name="T56">內政部戶政司</text:span><text:span text:style-name="T57">)</text:span><text:span text:style-name="T58">申請更新民眾通訊地址、連絡電話資料。</text:span></text:p>
      <text:p text:style-name="P59"><text:span text:style-name="T60">（五）</text:span><text:span text:style-name="T61">□</text:span><text:span text:style-name="T62">向台灣自來水股份有限公司</text:span><text:span text:style-name="T63">申請更新</text:span><text:span text:style-name="T64">通訊地址、用戶更名、連絡電話資料。</text:span></text:p>
      <text:p text:style-name="P65"><text:span text:style-name="T66">（六）</text:span><text:span text:style-name="T67">□</text:span><text:span text:style-name="T68">向臺北自來水事業處</text:span><text:span text:style-name="T69">申請更新通訊地址、用戶更名、連絡電話資料。</text:span></text:p>
      <text:p text:style-name="P70"><text:span text:style-name="T71">（七）</text:span><text:span text:style-name="T72">□</text:span><text:span text:style-name="T73">向台灣電力公司</text:span><text:span text:style-name="T74">申請更新通訊地址、用戶更名、連絡電話資料。</text:span></text:p>
      <text:p text:style-name="P75"><text:s text:c="2"/>（八）□向衛福部健保署申請保險對象個人資料變更通報</text:p>
      <text:p text:style-name="P76">（九）□向勞動部(國民年金)申請保險對象個人資料變更通報。</text:p>
      <text:p text:style-name="P77">三、請依上述戶籍變更事項向以下單位辦理相關事宜：（請勾選）</text:p>
      <text:p text:style-name="Textbody"><text:span text:style-name="T78"><text:s text:c="2"/></text:span><text:span text:style-name="T79">（</text:span><text:span text:style-name="T80">一）向地政事務所</text:span><text:span text:style-name="T81">申請地籍資料變更登記：</text:span></text:p>
      <text:p text:style-name="P82"><text:s text:c="8"/>□臺東地政事務所（不動產在臺東、卑南、綠島、蘭嶼）</text:p>
      <text:p text:style-name="P83"><text:s text:c="8"/>□成功地政事務所（不動產在東河、成功、長濱）</text:p>
      <text:p text:style-name="P84"><text:s text:c="8"/>□關山地政事務所（不動產在關山、池上、鹿野、延平、海端）</text:p>
      <text:p text:style-name="P85"><text:span text:style-name="T86"><text:s text:c="8"/>□</text:span><text:span text:style-name="T87">太麻里地政事務所（不動產在太麻里、金峰、大武、達仁）</text:span></text:p>
      <text:p text:style-name="P88"><text:span text:style-name="T89"><text:s text:c="2"/></text:span><text:span text:style-name="T90">（二）向臺東縣政府</text:span><text:span text:style-name="T91">□</text:span><text:span text:style-name="T92">財政處：</text:span><text:span text:style-name="T93">更新「</text:span><text:span text:style-name="T94">縣有非公用土地承租或佔用</text:span><text:span text:style-name="T95">」</text:span><text:span text:style-name="T96">承租契約</text:span><text:span text:style-name="T97">之</text:span><text:span text:style-name="T98">承租人戶籍資</text:span><text:span text:style-name="T99"><text:s text:c="2"/></text:span></text:p>
      <text:p text:style-name="P100"><text:span text:style-name="T101"><text:s text:c="28"/></text:span><text:span text:style-name="T102">料異動之變更（更正）資料。</text:span></text:p>
      <text:p text:style-name="P103"><text:span text:style-name="T104">□</text:span><text:span text:style-name="T105">地政處：</text:span><text:span text:style-name="T106">更新「</text:span><text:span text:style-name="T107">縣有耕地</text:span><text:span text:style-name="T108">」</text:span><text:span text:style-name="T109">土地承租契約</text:span><text:span text:style-name="T110">之</text:span><text:span text:style-name="T111">承租人戶籍資料異動之變更</text:span></text:p>
      <text:p text:style-name="P112"><text:span text:style-name="T113"><text:s text:c="11"/></text:span><text:span text:style-name="T114">（更正）資料</text:span><text:span text:style-name="T115">。</text:span></text:p>
      <text:p text:style-name="P116"><text:span text:style-name="T117">□</text:span><text:span text:style-name="T118">農業處：</text:span><text:span text:style-name="T119">更新「</text:span><text:span text:style-name="T120">造林地輔導林農</text:span><text:span text:style-name="T121">」、「</text:span><text:span text:style-name="T122">代</text:span><text:span text:style-name="T123">管保安林地出租管理</text:span><text:span text:style-name="T124">」</text:span><text:span text:style-name="T125">之輔導</text:span></text:p>
      <text:p text:style-name="P126"><text:span text:style-name="T127"><text:s text:c="11"/></text:span><text:span text:style-name="T128">戶或</text:span><text:span text:style-name="T129">承租人戶籍資料異動之變更（更正）資料</text:span><text:span text:style-name="T130">。</text:span></text:p>
      <text:p text:style-name="P131"><text:span text:style-name="T132">□</text:span><text:span text:style-name="T133">原住民族行政處：</text:span><text:span text:style-name="T134">更新「原住民</text:span><text:span text:style-name="T135">保留地</text:span><text:span text:style-name="T136">」</text:span><text:span text:style-name="T137">土地管理</text:span><text:span text:style-name="T138">之</text:span><text:span text:style-name="T139">輔導戶或</text:span><text:span text:style-name="T140">承租人戶</text:span><text:span text:style-name="T141"><text:s text:c="2"/></text:span></text:p>
      <text:p text:style-name="P142"><text:s text:c="11"/>籍資料異動之變更（更正）資料。</text:p>
      <text:p text:style-name="P143">□文化處：圖書館借閱證申請、變更(更正)。</text:p>
      <text:p text:style-name="Textbody"><text:span text:style-name="T144"><text:s text:c="2"/></text:span><text:span text:style-name="T145">（三）向</text:span><text:span text:style-name="T146">□</text:span><text:span text:style-name="T147">林務局臺東林區管理處變更「</text:span><text:span text:style-name="T148">國有林地</text:span><text:span text:style-name="T149">」承租人個人資料。</text:span></text:p>
      <text:p text:style-name="Textbody"><text:span text:style-name="T150"><text:s text:c="2"/></text:span><text:span text:style-name="T151">（四）向</text:span><text:span text:style-name="T152">□</text:span><text:span text:style-name="T153">財政部國有財產署北區分署台東辦事處變更「</text:span><text:span text:style-name="T154">國有土地</text:span><text:span text:style-name="T155">」承租人個人資料。</text:span></text:p>
      <text:p text:style-name="P156"><text:s text:c="2"/>（五）向□內政部移民署臺東縣服務站為結婚、離婚、死亡通報。</text:p>
      <text:p text:style-name="P157"><text:s text:c="13"/>外籍配偶姓名：<text:s text:c="12"/>□結婚□離婚□死亡日期：<text:s text:c="3"/>年<text:s text:c="3"/>月<text:s text:c="3"/>日。</text:p>
      <text:p text:style-name="P158"><text:s text:c="2"/>（六）向□國軍退除役官兵輔導委員會臺東縣榮民服務處結婚、離婚、死亡通報。</text:p>
      <text:p text:style-name="P159"><text:s text:c="13"/>大陸配偶姓名：<text:s text:c="13"/>□結婚□離婚□死亡日期：<text:s text:c="3"/>年<text:s text:c="3"/>月<text:s text:c="3"/>日</text:p>
      <text:p text:style-name="P160"><text:s text:c="2"/>（七）向健保署東區業務組為□保險對象個人資料變更通報。</text:p>
      <text:p text:style-name="P161"><text:s text:c="10"/>□被保險人健保費繳款單變更通訊地址/電話通報。</text:p>
      <text:p text:style-name="P162"><text:s text:c="10"/>□新生兒「依附□父□母加保」通報(姓名：<text:s text:c="11"/>)</text:p>
      <text:p text:style-name="P163"><text:s text:c="10"/>□原住民回復傳統姓名通報。(原姓名：<text:s text:c="15"/>)</text:p>
      <text:p text:style-name="P164"><text:s text:c="2"/>（八）向臺東縣稅務局申請變更稅籍資料</text:p>
      <text:p text:style-name="Textbody"><text:span text:style-name="T165"><text:s text:c="10"/></text:span><text:span text:style-name="T166">□</text:span><text:span text:style-name="T167">房屋稅</text:span><text:span text:style-name="T168">□</text:span><text:span text:style-name="T169">地價稅</text:span><text:span text:style-name="T170">□</text:span><text:span text:style-name="T171">使用牌照稅</text:span><text:span text:style-name="T172"><text:s/></text:span><text:span text:style-name="T173">。</text:span></text:p>
      <text:p text:style-name="P174"><text:s text:c="8"/><text:span text:style-name="T175">□</text:span><text:span text:style-name="T176">以戶籍地申請地價稅自用住宅用地優惠稅率。</text:span><text:span text:style-name="T177">(</text:span><text:span text:style-name="T178">申請人</text:span><text:span text:style-name="T179">若</text:span><text:span text:style-name="T180">非土地所有權人請勿勾選</text:span><text:span text:style-name="T181">)</text:span></text:p>
      <text:p text:style-name="P182"><text:s text:c="2"/>（九）向台灣電力公司台東營運處申請變更□通訊地址□用戶更名□聯絡電話。</text:p>
      <text:p text:style-name="P183"><text:span text:style-name="T184"><text:s text:c="2"/></text:span><text:span text:style-name="T185">（十）向</text:span><text:span text:style-name="T186">台灣自來水公司第十區管理處</text:span><text:span text:style-name="T187">申請變更</text:span><text:span text:style-name="T188">□</text:span><text:span text:style-name="T189">通訊地址</text:span><text:span text:style-name="T190">□</text:span><text:span text:style-name="T191">用戶更名</text:span><text:span text:style-name="T192">□</text:span><text:span text:style-name="T193">聯絡電話。</text:span></text:p>
      <text:p text:style-name="P194"><text:s text:c="3"/>(十一)<text:s/>向公路局台東監理站變更個人□駕駛□行車執照之戶籍資料。</text:p>
      <text:p text:style-name="P195"><text:span text:style-name="T196">「</text:span><text:span text:style-name="T197">申請人同意戶政事務所將戶籍異動資料通知各指定機關，特此聲明</text:span><text:span text:style-name="T198">」</text:span></text:p>
      <text:p text:style-name="Textbody"><text:span text:style-name="T199">申請人簽名：</text:span><text:span text:style-name="T200"><text:s text:c="23"/></text:span><text:span text:style-name="T201">（簽名前請詳閱本表背面說明事項）</text:span></text:p>
      <text:p text:style-name="P202">身分證統號：</text:p>
      <text:p text:style-name="P203">聯絡電話：<text:s text:c="25"/>（行動電話）：</text:p>
      <text:p text:style-name="Textbody"><text:span text:style-name="T204">戶籍地址：</text:span><text:span text:style-name="T205">臺東縣臺東市</text:span><text:span text:style-name="T206"><text:s text:c="10"/></text:span><text:span text:style-name="T207">里</text:span><text:span text:style-name="T208"><text:s text:c="7"/></text:span><text:span text:style-name="T209">鄰</text:span></text:p>
      <text:p text:style-name="P210"><text:s text:c="32"/>路（街）<text:s text:c="6"/>段<text:s text:c="7"/>巷<text:s text:c="6"/>弄<text:s text:c="8"/>號<text:s text:c="6"/>樓</text:p>
      <text:p text:style-name="P211"/>
      <text:p text:style-name="P212">中<text:s text:c="7"/>華<text:s text:c="10"/>民<text:s text:c="6"/>國<text:s text:c="10"/>年<text:s text:c="10"/>月<text:s text:c="12"/>日</text:p>
      <text:p text:style-name="P213"/>
      <text:p text:style-name="P214"/>
      <text:p text:style-name="P215"/>
      <text:p text:style-name="P216">說明：</text:p>
      <text:list text:style-name="LFO1" text:continue-numbering="true">
        <text:list-item>
          <text:p text:style-name="P217">本項服務應以本人為申請人。</text:p>
        </text:list-item>
        <text:list-item>
          <text:p text:style-name="P218">填寫本表前，請先確認已向戶政事務所完成姓名、身分證統號、出生年月日、結婚、離婚、死亡登記、新遷戶籍地址或增設通訊地址。</text:p>
        </text:list-item>
        <text:list-item>
          <text:p text:style-name="P219"><text:span text:style-name="T220">申請變更地政資料以土地或房屋坐落本縣為限，</text:span><text:span text:style-name="T221">變更地籍資料以原登記資料有國民身分證統一編號者為限，須俟該管登記機關審核後，另行通知；經登記機關准許變更個人資料（戶籍住址及出生日期除外），應儘速向該機關申請換發權利書狀。</text:span></text:p>
        </text:list-item>
        <text:list-item>
          <text:p text:style-name="P222"><text:span text:style-name="T223">變更監理單位資料前，申請人應先繳清交通違規罰鍰及積欠之稅費；為</text:span><text:span text:style-name="T224">避免您的個人資料與證件上登載的資料不同，造成身分證明上之不便，基本資料變更後，應儘速至監理機關，申請駕駛執照、行車執照等換發工作。</text:span><text:span text:style-name="T225">另有動產擔保設定之車輛，行車執照地址變更尚無法以本申請書辦理，相關辦理方式請逕洽原管轄監理所（站）。</text:span></text:p>
        </text:list-item>
        <text:list-item>
          <text:p text:style-name="P226">申請增設通訊地址，倘通訊地址再變更或取消時，應即時再提出申請，並完成登記，未即時申請至權益受損，申請人不得異議。</text:p>
        </text:list-item>
        <text:list-item>
          <text:p text:style-name="P227">更新土地承租人資料或水電用戶資料，仍須經主管機關作准駁之審核，其結果由主管機關另行通知。土地承租人資料變更後，應儘速申請辦理換發租約書等事宜。</text:p>
        </text:list-item>
        <text:list-item>
          <text:p text:style-name="P228">如戶籍地址不方便收件，可於本申請書中填寫通訊地址，以便正確寄發文件。</text:p>
        </text:list-item>
        <text:list-item>
          <text:p text:style-name="P229">有關電子郵件及聯絡電話資料，視申請人意願填寫。</text:p>
        </text:list-item>
        <text:list-item>
          <text:p text:style-name="P230">本項服務為「便民服務」之通知行為，由各受通報機關回覆作業事宜。</text:p>
        </text:list-item>
        <text:list-item>
          <text:p text:style-name="P231">洽詢電話一覽表：（申請人如有任何問題，可向主關機關洽詢）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 text:c="2"/>機<text:s text:c="5"/>關</text:p>
          </table:table-cell>
          <table:table-cell table:style-name="TableCell241">
            <text:p text:style-name="P242"><text:s text:c="2"/>聯絡電話</text:p>
          </table:table-cell>
          <table:table-cell table:style-name="TableCell243" table:number-rows-spanned="21">
            <text:p text:style-name="P244"/>
          </table:table-cell>
          <table:table-cell table:style-name="TableCell245">
            <text:p text:style-name="P246"><text:s text:c="3"/>機<text:s text:c="5"/>關</text:p>
          </table:table-cell>
          <table:table-cell table:style-name="TableCell247">
            <text:p text:style-name="P248"><text:s text:c="2"/>聯絡電話</text:p>
          </table:table-cell>
        </table:table-row>
        <table:table-row table:style-name="TableRow249">
          <table:table-cell table:style-name="TableCell250">
            <text:p text:style-name="P251">臺東監理站</text:p>
          </table:table-cell>
          <table:table-cell table:style-name="TableCell252">
            <text:p text:style-name="P253">089-311539</text:p>
          </table:table-cell>
          <table:covered-table-cell>
            <text:p text:style-name="P254"/>
          </table:covered-table-cell>
          <table:table-cell table:style-name="TableCell255">
            <text:p text:style-name="P256">臺東縣政府民政處</text:p>
          </table:table-cell>
          <table:table-cell table:style-name="TableCell257">
            <text:p text:style-name="P258">089-343639</text:p>
          </table:table-cell>
        </table:table-row>
        <table:table-row table:style-name="TableRow259">
          <table:table-cell table:style-name="TableCell260">
            <text:p text:style-name="P261">臺東縣稅務局</text:p>
          </table:table-cell>
          <table:table-cell table:style-name="TableCell262">
            <text:p text:style-name="P263">089-231600</text:p>
          </table:table-cell>
          <table:covered-table-cell>
            <text:p text:style-name="P264"/>
          </table:covered-table-cell>
          <table:table-cell table:style-name="TableCell265">
            <text:p text:style-name="P266">臺東戶政事務所</text:p>
          </table:table-cell>
          <table:table-cell table:style-name="TableCell267">
            <text:p text:style-name="P268">089-320204</text:p>
          </table:table-cell>
        </table:table-row>
        <table:table-row table:style-name="TableRow269">
          <table:table-cell table:style-name="TableCell270">
            <text:p text:style-name="P271">臺東縣政府地政處</text:p>
          </table:table-cell>
          <table:table-cell table:style-name="TableCell272">
            <text:p text:style-name="P273">089-347110</text:p>
          </table:table-cell>
          <table:covered-table-cell>
            <text:p text:style-name="P274"/>
          </table:covered-table-cell>
          <table:table-cell table:style-name="TableCell275">
            <text:p text:style-name="P276">卑南辦公室</text:p>
          </table:table-cell>
          <table:table-cell table:style-name="TableCell277">
            <text:p text:style-name="P278">089-382040</text:p>
          </table:table-cell>
        </table:table-row>
        <table:table-row table:style-name="TableRow279">
          <table:table-cell table:style-name="TableCell280">
            <text:p text:style-name="P281">臺東地政事務所</text:p>
          </table:table-cell>
          <table:table-cell table:style-name="TableCell282">
            <text:p text:style-name="P283">089-229611</text:p>
          </table:table-cell>
          <table:covered-table-cell>
            <text:p text:style-name="P284"/>
          </table:covered-table-cell>
          <table:table-cell table:style-name="TableCell285">
            <text:p text:style-name="P286">綠島辦公室</text:p>
          </table:table-cell>
          <table:table-cell table:style-name="TableCell287">
            <text:p text:style-name="P288">089-672330</text:p>
          </table:table-cell>
        </table:table-row>
        <table:table-row table:style-name="TableRow289">
          <table:table-cell table:style-name="TableCell290">
            <text:p text:style-name="P291">關山地政事務所</text:p>
          </table:table-cell>
          <table:table-cell table:style-name="TableCell292">
            <text:p text:style-name="P293">089-813543</text:p>
          </table:table-cell>
          <table:covered-table-cell>
            <text:p text:style-name="P294"/>
          </table:covered-table-cell>
          <table:table-cell table:style-name="TableCell295">
            <text:p text:style-name="P296">蘭嶼辦公室</text:p>
          </table:table-cell>
          <table:table-cell table:style-name="TableCell297">
            <text:p text:style-name="P298">089-732015</text:p>
          </table:table-cell>
        </table:table-row>
        <table:table-row table:style-name="TableRow299">
          <table:table-cell table:style-name="TableCell300">
            <text:p text:style-name="P301">成功地政事務所</text:p>
          </table:table-cell>
          <table:table-cell table:style-name="TableCell302">
            <text:p text:style-name="P303">089-851936</text:p>
          </table:table-cell>
          <table:covered-table-cell>
            <text:p text:style-name="P304"/>
          </table:covered-table-cell>
          <table:table-cell table:style-name="TableCell305">
            <text:p text:style-name="P306">成功戶政事務所</text:p>
          </table:table-cell>
          <table:table-cell table:style-name="TableCell307">
            <text:p text:style-name="P308">089-851281</text:p>
          </table:table-cell>
        </table:table-row>
        <table:table-row table:style-name="TableRow309">
          <table:table-cell table:style-name="TableCell310">
            <text:p text:style-name="P311">太麻里地政事務所</text:p>
          </table:table-cell>
          <table:table-cell table:style-name="TableCell312">
            <text:p text:style-name="P313">089-781804</text:p>
          </table:table-cell>
          <table:covered-table-cell>
            <text:p text:style-name="P314"/>
          </table:covered-table-cell>
          <table:table-cell table:style-name="TableCell315">
            <text:p text:style-name="P316">長濱辦公室</text:p>
          </table:table-cell>
          <table:table-cell table:style-name="TableCell317">
            <text:p text:style-name="P318">089-831064</text:p>
          </table:table-cell>
        </table:table-row>
        <table:table-row table:style-name="TableRow319">
          <table:table-cell table:style-name="TableCell320">
            <text:p text:style-name="P321">臺東縣政府財政處</text:p>
          </table:table-cell>
          <table:table-cell table:style-name="TableCell322">
            <text:p text:style-name="P323">089-332080</text:p>
          </table:table-cell>
          <table:covered-table-cell>
            <text:p text:style-name="P324"/>
          </table:covered-table-cell>
          <table:table-cell table:style-name="TableCell325">
            <text:p text:style-name="P326">東河辦公室</text:p>
          </table:table-cell>
          <table:table-cell table:style-name="TableCell327">
            <text:p text:style-name="P328">089-896120</text:p>
          </table:table-cell>
        </table:table-row>
        <table:table-row table:style-name="TableRow329">
          <table:table-cell table:style-name="TableCell330">
            <text:p text:style-name="P331">臺東縣政府農業處</text:p>
          </table:table-cell>
          <table:table-cell table:style-name="TableCell332">
            <text:p text:style-name="P333">089-327904</text:p>
          </table:table-cell>
          <table:covered-table-cell>
            <text:p text:style-name="P334"/>
          </table:covered-table-cell>
          <table:table-cell table:style-name="TableCell335">
            <text:p text:style-name="P336">太麻里戶政事務所</text:p>
          </table:table-cell>
          <table:table-cell table:style-name="TableCell337">
            <text:p text:style-name="P338">089-781174</text:p>
          </table:table-cell>
        </table:table-row>
        <table:table-row table:style-name="TableRow339">
          <table:table-cell table:style-name="TableCell340">
            <text:p text:style-name="P341">臺東縣政府原民處</text:p>
          </table:table-cell>
          <table:table-cell table:style-name="TableCell342">
            <text:p text:style-name="P343">089-322081</text:p>
          </table:table-cell>
          <table:covered-table-cell>
            <text:p text:style-name="P344"/>
          </table:covered-table-cell>
          <table:table-cell table:style-name="TableCell345">
            <text:p text:style-name="P346">金峰辦公室</text:p>
          </table:table-cell>
          <table:table-cell table:style-name="TableCell347">
            <text:p text:style-name="P348">089-751002</text:p>
          </table:table-cell>
        </table:table-row>
        <table:table-row table:style-name="TableRow349">
          <table:table-cell table:style-name="TableCell350">
            <text:p text:style-name="P351">臺東林區管理處</text:p>
          </table:table-cell>
          <table:table-cell table:style-name="TableCell352">
            <text:p text:style-name="P353">089-324121</text:p>
          </table:table-cell>
          <table:covered-table-cell>
            <text:p text:style-name="P354"/>
          </table:covered-table-cell>
          <table:table-cell table:style-name="TableCell355">
            <text:p text:style-name="P356">大武辦公室</text:p>
          </table:table-cell>
          <table:table-cell table:style-name="TableCell357">
            <text:p text:style-name="P358">089-791451</text:p>
          </table:table-cell>
        </table:table-row>
        <table:table-row table:style-name="TableRow359">
          <table:table-cell table:style-name="TableCell360">
            <text:p text:style-name="P361">林管處關山工作站</text:p>
          </table:table-cell>
          <table:table-cell table:style-name="TableCell362">
            <text:p text:style-name="P363">089-811020</text:p>
          </table:table-cell>
          <table:covered-table-cell>
            <text:p text:style-name="P364"/>
          </table:covered-table-cell>
          <table:table-cell table:style-name="TableCell365">
            <text:p text:style-name="P366">達仁辦公室</text:p>
          </table:table-cell>
          <table:table-cell table:style-name="TableCell367">
            <text:p text:style-name="P368">089-702186</text:p>
          </table:table-cell>
        </table:table-row>
        <table:table-row table:style-name="TableRow369">
          <table:table-cell table:style-name="TableCell370">
            <text:p text:style-name="P371">林管處知本工作站</text:p>
          </table:table-cell>
          <table:table-cell table:style-name="TableCell372">
            <text:p text:style-name="P373">089-512214</text:p>
          </table:table-cell>
          <table:covered-table-cell>
            <text:p text:style-name="P374"/>
          </table:covered-table-cell>
          <table:table-cell table:style-name="TableCell375">
            <text:p text:style-name="P376">關山戶政事務所</text:p>
          </table:table-cell>
          <table:table-cell table:style-name="TableCell377">
            <text:p text:style-name="P378">089-811410</text:p>
          </table:table-cell>
        </table:table-row>
        <table:table-row table:style-name="TableRow379">
          <table:table-cell table:style-name="TableCell380">
            <text:p text:style-name="P381">林管處成功工作站</text:p>
          </table:table-cell>
          <table:table-cell table:style-name="TableCell382">
            <text:p text:style-name="P383">089-851027</text:p>
          </table:table-cell>
          <table:covered-table-cell>
            <text:p text:style-name="P384"/>
          </table:covered-table-cell>
          <table:table-cell table:style-name="TableCell385">
            <text:p text:style-name="P386">池上辦公室</text:p>
          </table:table-cell>
          <table:table-cell table:style-name="TableCell387">
            <text:p text:style-name="P388">089-862034</text:p>
          </table:table-cell>
        </table:table-row>
        <table:table-row table:style-name="TableRow389">
          <table:table-cell table:style-name="TableCell390">
            <text:p text:style-name="P391">林管處大武工作站</text:p>
          </table:table-cell>
          <table:table-cell table:style-name="TableCell392">
            <text:p text:style-name="P393">089-791016</text:p>
          </table:table-cell>
          <table:covered-table-cell>
            <text:p text:style-name="P394"/>
          </table:covered-table-cell>
          <table:table-cell table:style-name="TableCell395">
            <text:p text:style-name="P396">鹿野辦公室</text:p>
          </table:table-cell>
          <table:table-cell table:style-name="TableCell397">
            <text:p text:style-name="P398">089-551224</text:p>
          </table:table-cell>
        </table:table-row>
        <table:table-row table:style-name="TableRow399">
          <table:table-cell table:style-name="TableCell400">
            <text:p text:style-name="P401">臺東縣榮民服務處</text:p>
          </table:table-cell>
          <table:table-cell table:style-name="TableCell402">
            <text:p text:style-name="P403">089-220722</text:p>
          </table:table-cell>
          <table:covered-table-cell>
            <text:p text:style-name="P404"/>
          </table:covered-table-cell>
          <table:table-cell table:style-name="TableCell405">
            <text:p text:style-name="P406">海端辦公室</text:p>
          </table:table-cell>
          <table:table-cell table:style-name="TableCell407">
            <text:p text:style-name="P408">089-931594</text:p>
          </table:table-cell>
        </table:table-row>
        <table:table-row table:style-name="TableRow409">
          <table:table-cell table:style-name="TableCell410">
            <text:p text:style-name="P411">財產署臺東辦事處</text:p>
          </table:table-cell>
          <table:table-cell table:style-name="TableCell412">
            <text:p text:style-name="P413">089-331646</text:p>
          </table:table-cell>
          <table:covered-table-cell>
            <text:p text:style-name="P414"/>
          </table:covered-table-cell>
          <table:table-cell table:style-name="TableCell415">
            <text:p text:style-name="P416">延平辦公室</text:p>
          </table:table-cell>
          <table:table-cell table:style-name="TableCell417">
            <text:p text:style-name="P418">089-561149</text:p>
          </table:table-cell>
        </table:table-row>
        <table:table-row table:style-name="TableRow419">
          <table:table-cell table:style-name="TableCell420">
            <text:p text:style-name="P421">移民署臺東服務站</text:p>
          </table:table-cell>
          <table:table-cell table:style-name="TableCell422">
            <text:p text:style-name="P423">089-361631</text:p>
          </table:table-cell>
          <table:covered-table-cell>
            <text:p text:style-name="P424"/>
          </table:covered-table-cell>
          <table:table-cell table:style-name="TableCell425">
            <text:p text:style-name="P426">健保署東區業務組</text:p>
          </table:table-cell>
          <table:table-cell table:style-name="TableCell427">
            <text:p text:style-name="P428">089-222717</text:p>
          </table:table-cell>
        </table:table-row>
        <table:table-row table:style-name="TableRow429">
          <table:table-cell table:style-name="TableCell430">
            <text:p text:style-name="P431">台灣電力公司台東營運處</text:p>
          </table:table-cell>
          <table:table-cell table:style-name="TableCell432">
            <text:p text:style-name="P433">089-322464</text:p>
          </table:table-cell>
          <table:covered-table-cell>
            <text:p text:style-name="P434"/>
          </table:covered-table-cell>
          <table:table-cell table:style-name="TableCell435">
            <text:p text:style-name="P436">臺東縣政府文化處</text:p>
          </table:table-cell>
          <table:table-cell table:style-name="TableCell437">
            <text:p text:style-name="P438">089-350383</text:p>
          </table:table-cell>
        </table:table-row>
        <table:table-row table:style-name="TableRow439">
          <table:table-cell table:style-name="TableCell440">
            <text:p text:style-name="P441">台灣自來水公司第十區管理處</text:p>
          </table:table-cell>
          <table:table-cell table:style-name="TableCell442">
            <text:p text:style-name="P443">089-326121#402</text:p>
          </table: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1611in" fo:margin-left="0.8659in" fo:margin-bottom="0.1611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間</dc:title>
    <meta:initial-creator>Customer</meta:initial-creator>
    <dc:creator>admin</dc:creator>
    <meta:creation-date>2019-05-28T08:27:00Z</meta:creation-date>
    <dc:date>2022-05-10T01:40:00Z</dc:date>
    <meta:print-date>2022-04-18T10:58:00Z</meta:print-date>
    <meta:template xlink:href="Cross-i" xlink:type="simple"/>
    <meta:editing-cycles>1</meta:editing-cycles>
    <meta:editing-duration>PT3060S</meta:editing-duration>
    <meta:document-statistic meta:page-count="2" meta:paragraph-count="7" meta:word-count="541" meta:character-count="3624" meta:row-count="25" meta:non-whitespace-character-count="3090"/>
  </office:meta>
</office:document-meta>
</file>