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, 'Arial Unicode MS'" svg:font-family="標楷體, 'Arial Unicode MS'" style:font-family-generic="script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200%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Standard" style:family="paragraph">
      <style:paragraph-properties style:snap-to-layout-grid="false" fo:text-align="justify" fo:margin-right="0.1944in"/>
    </style:style>
    <style:style style:name="T5" style:parent-style-name="預設段落字型" style:family="text">
      <style:text-properties style:font-name="新細明體, PMingLiU" style:font-name-complex="新細明體, PMingLiU" fo:color="#0000FF"/>
    </style:style>
    <style:style style:name="T6" style:parent-style-name="預設段落字型" style:family="text">
      <style:text-properties style:font-name="標楷體" style:font-name-asian="標楷體" style:font-name-complex="標楷體, 'Arial Unicode MS'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, 'Arial Unicode MS'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標楷體, 'Arial Unicode MS'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標楷體, 'Arial Unicode MS'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標楷體, 'Arial Unicode MS'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style:font-name-complex="標楷體, 'Arial Unicode MS'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name-complex="標楷體, 'Arial Unicode MS'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style:font-name-complex="標楷體, 'Arial Unicode MS'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style:font-name-complex="標楷體, 'Arial Unicode MS'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style:font-name-complex="標楷體, 'Arial Unicode MS'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style:font-name-complex="標楷體, 'Arial Unicode MS'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style:font-name-complex="標楷體, 'Arial Unicode MS'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標楷體, 'Arial Unicode MS'" fo:font-size="20pt" style:font-size-asian="20pt" style:font-size-complex="20pt"/>
    </style:style>
    <style:style style:name="P19" style:parent-style-name="Standard" style:family="paragraph">
      <style:paragraph-properties fo:margin-top="0.125in" fo:line-height="0.3055in" fo:text-indent="1.1666in"/>
    </style:style>
    <style:style style:name="T20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margin-top="0.125in" fo:line-height="0.3055in"/>
    </style:style>
    <style:style style:name="T28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/>
    </style:style>
    <style:style style:name="P31" style:parent-style-name="Standard" style:family="paragraph">
      <style:paragraph-properties fo:margin-top="0.125in" fo:line-height="0.3055in" fo:text-indent="0.9722in"/>
    </style:style>
    <style:style style:name="T32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line-height="0.3055in"/>
    </style:style>
    <style:style style:name="T41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/>
    </style:style>
    <style:style style:name="P42" style:parent-style-name="Standard" style:family="paragraph">
      <style:paragraph-properties fo:line-height="0.3055in"/>
    </style:style>
    <style:style style:name="T43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/>
    </style:style>
    <style:style style:name="P44" style:parent-style-name="Standard" style:family="paragraph">
      <style:paragraph-properties fo:line-height="0.3055in" fo:margin-left="0.4166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/>
    </style:style>
    <style:style style:name="P47" style:parent-style-name="Standard" style:family="paragraph">
      <style:paragraph-properties fo:line-height="0.3055in" fo:margin-left="0.4166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/>
    </style:style>
    <style:style style:name="P50" style:parent-style-name="Standard" style:family="paragraph">
      <style:paragraph-properties fo:line-height="0.3055in" fo:margin-left="0.4166in">
        <style:tab-stops/>
      </style:paragraph-properties>
      <style:text-properties style:font-name="標楷體" style:font-name-asian="標楷體" style:font-name-complex="標楷體, 'Arial Unicode MS'" fo:font-size="14pt" style:font-size-asian="14pt" style:font-size-complex="14pt"/>
    </style:style>
    <style:style style:name="P51" style:parent-style-name="Standard" style:family="paragraph">
      <style:paragraph-properties fo:line-height="0.3472in" fo:margin-left="0.3888in" fo:text-indent="-0.3888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/>
    </style:style>
    <style:style style:name="P53" style:parent-style-name="Standard" style:family="paragraph">
      <style:paragraph-properties fo:line-height="0.3055in"/>
      <style:text-properties style:font-name="標楷體" style:font-name-asian="標楷體" style:font-name-complex="標楷體, 'Arial Unicode MS'" fo:font-size="14pt" style:font-size-asian="14pt" style:font-size-complex="14pt"/>
    </style:style>
    <style:style style:name="P54" style:parent-style-name="Standard" style:family="paragraph">
      <style:paragraph-properties fo:line-height="0.3055in" fo:margin-left="0.1666in">
        <style:tab-stops/>
      </style:paragraph-properties>
      <style:text-properties style:font-name="標楷體" style:font-name-asian="標楷體" style:font-name-complex="標楷體, 'Arial Unicode MS'" fo:font-size="14pt" style:font-size-asian="14pt" style:font-size-complex="14pt"/>
    </style:style>
    <style:style style:name="P55" style:parent-style-name="Standard" style:family="paragraph">
      <style:paragraph-properties fo:line-height="0.3055in" fo:margin-left="0.1666in">
        <style:tab-stops/>
      </style:paragraph-properties>
      <style:text-properties style:font-name="標楷體" style:font-name-asian="標楷體" style:font-name-complex="標楷體, 'Arial Unicode MS'" fo:font-size="14pt" style:font-size-asian="14pt" style:font-size-complex="14pt"/>
    </style:style>
    <style:style style:name="P56" style:parent-style-name="Standard" style:family="paragraph">
      <style:paragraph-properties fo:line-height="0.3055in" fo:margin-left="0.1666in">
        <style:tab-stops/>
      </style:paragraph-properties>
      <style:text-properties style:font-name="標楷體" style:font-name-asian="標楷體" style:font-name-complex="標楷體, 'Arial Unicode MS'" fo:font-size="14pt" style:font-size-asian="14pt" style:font-size-complex="14pt"/>
    </style:style>
    <style:style style:name="P57" style:parent-style-name="Standard" style:family="paragraph">
      <style:paragraph-properties fo:line-height="0.3055in"/>
    </style:style>
    <style:style style:name="T58" style:parent-style-name="預設段落字型" style:family="text">
      <style:text-properties style:font-name="標楷體" style:font-name-asian="標楷體" style:font-name-complex="標楷體, 'Arial Unicode MS'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, 'Arial Unicode MS'"/>
    </style:style>
    <style:style style:name="T61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/>
    </style:style>
    <style:style style:name="P62" style:parent-style-name="Standard" style:family="paragraph">
      <style:paragraph-properties fo:line-height="0.3055in"/>
      <style:text-properties style:font-name="標楷體" style:font-name-asian="標楷體" style:font-name-complex="標楷體, 'Arial Unicode MS'" fo:font-size="14pt" style:font-size-asian="14pt" style:font-size-complex="14pt"/>
    </style:style>
    <style:style style:name="P63" style:parent-style-name="Standard" style:family="paragraph">
      <style:paragraph-properties fo:line-height="0.3055in"/>
      <style:text-properties style:font-name="標楷體" style:font-name-asian="標楷體" style:font-name-complex="標楷體, 'Arial Unicode MS'" fo:font-size="14pt" style:font-size-asian="14pt" style:font-size-complex="14pt"/>
    </style:style>
    <style:style style:name="P64" style:parent-style-name="Standard" style:family="paragraph">
      <style:paragraph-properties fo:line-height="0.3055in"/>
      <style:text-properties style:font-name="標楷體" style:font-name-asian="標楷體" style:font-name-complex="標楷體, 'Arial Unicode MS'" fo:font-size="14pt" style:font-size-asian="14pt" style:font-size-complex="14pt"/>
    </style:style>
    <style:style style:name="P65" style:parent-style-name="Standard" style:family="paragraph">
      <style:paragraph-properties fo:line-height="0.3055in"/>
    </style:style>
    <style:style style:name="T66" style:parent-style-name="預設段落字型" style:family="text">
      <style:text-properties style:font-name="標楷體" style:font-name-asian="標楷體" style:font-name-complex="標楷體, 'Arial Unicode MS'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, 'Arial Unicode MS'"/>
    </style:style>
    <style:style style:name="T69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/>
    </style:style>
    <style:style style:name="P70" style:parent-style-name="Standard" style:family="paragraph">
      <style:paragraph-properties fo:line-height="0.3055in"/>
      <style:text-properties style:font-name="標楷體" style:font-name-asian="標楷體" style:font-name-complex="標楷體, 'Arial Unicode MS'" fo:font-size="14pt" style:font-size-asian="14pt" style:font-size-complex="14pt"/>
    </style:style>
    <style:style style:name="P71" style:parent-style-name="Standard" style:family="paragraph">
      <style:paragraph-properties fo:line-height="0.3055in"/>
      <style:text-properties style:font-name="標楷體" style:font-name-asian="標楷體" style:font-name-complex="標楷體, 'Arial Unicode MS'" fo:font-size="14pt" style:font-size-asian="14pt" style:font-size-complex="14pt"/>
    </style:style>
    <style:style style:name="P72" style:parent-style-name="Standard" style:family="paragraph">
      <style:paragraph-properties fo:line-height="0.3055in"/>
      <style:text-properties style:font-name="標楷體" style:font-name-asian="標楷體" style:font-name-complex="標楷體, 'Arial Unicode MS'" fo:font-size="14pt" style:font-size-asian="14pt" style:font-size-complex="14pt"/>
    </style:style>
    <style:style style:name="P73" style:parent-style-name="Standard" style:family="paragraph">
      <style:paragraph-properties fo:line-height="0.3055in"/>
      <style:text-properties style:font-name="標楷體" style:font-name-asian="標楷體" style:font-name-complex="標楷體, 'Arial Unicode MS'" fo:font-size="14pt" style:font-size-asian="14pt" style:font-size-complex="14pt"/>
    </style:style>
    <style:style style:name="P74" style:parent-style-name="Standard" style:family="paragraph">
      <style:paragraph-properties fo:line-height="0.3055in"/>
    </style:style>
    <style:style style:name="T75" style:parent-style-name="預設段落字型" style:family="text">
      <style:text-properties style:font-name="標楷體" style:font-name-asian="標楷體" style:font-name-complex="標楷體, 'Arial Unicode MS'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, 'Arial Unicode MS'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, 'Arial Unicode MS'"/>
    </style:style>
    <style:style style:name="T79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/>
    </style:style>
    <style:style style:name="P80" style:parent-style-name="Standard" style:family="paragraph">
      <style:paragraph-properties fo:line-height="0.3055in"/>
    </style:style>
    <style:style style:name="T81" style:parent-style-name="預設段落字型" style:family="text">
      <style:text-properties style:font-name="標楷體" style:font-name-asian="標楷體" style:font-name-complex="標楷體, 'Arial Unicode MS'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, 'Arial Unicode MS'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, 'Arial Unicode MS'"/>
    </style:style>
    <style:style style:name="T85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/>
    </style:style>
    <style:style style:name="P86" style:parent-style-name="Standard" style:family="paragraph">
      <style:paragraph-properties fo:text-align="center" fo:line-height="0.3055in"/>
    </style:style>
    <style:style style:name="T87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/>
    </style:style>
    <style:style style:name="P88" style:parent-style-name="Standard" style:family="paragraph">
      <style:paragraph-properties fo:line-height="0.3055in"/>
    </style:style>
    <style:style style:name="T89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, 'Arial Unicode MS'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id="id0" draw:style-name="a0" draw:name="框架1" text:anchor-type="paragraph" svg:x="5.64173in" svg:y="-0.42362in" svg:width="0.43819in" svg:height="0.40625in" style:rel-width="scale" style:rel-height="scale"><draw:text-box><text:p text:style-name="P4"><text:span text:style-name="T5"><text:s/></text:span></text:p></draw:text-box><svg:title/><svg:desc/></draw:frame></text:span><text:span text:style-name="T6">終</text:span><text:span text:style-name="T7"><text:s/></text:span><text:span text:style-name="T8">止</text:span><text:span text:style-name="T9"><text:s/></text:span><text:span text:style-name="T10">結</text:span><text:span text:style-name="T11"><text:s/></text:span><text:span text:style-name="T12">婚</text:span><text:span text:style-name="T13"><text:s text:c="2"/></text:span><text:span text:style-name="T14">協</text:span><text:span text:style-name="T15"><text:s/></text:span><text:span text:style-name="T16">議</text:span><text:span text:style-name="T17"><text:s/></text:span><text:span text:style-name="T18">書</text:span></text:p>
      <text:p text:style-name="P19"><text:span text:style-name="T20">　　　　　　　　（</text:span><text:span text:style-name="T21"><text:s text:c="3"/></text:span><text:span text:style-name="T22">年</text:span><text:span text:style-name="T23"><text:s text:c="2"/></text:span><text:span text:style-name="T24">月</text:span><text:span text:style-name="T25"><text:s text:c="2"/></text:span><text:span text:style-name="T26">日出生）</text:span></text:p>
      <text:p text:style-name="P27"><text:span text:style-name="T28">立書人　　　　　　　　　　　　　　　　　　　　</text:span><text:span text:style-name="T29"><text:s text:c="3"/></text:span><text:span text:style-name="T30">茲因雙方意見不合，</text:span></text:p>
      <text:p text:style-name="P31"><text:span text:style-name="T32">與</text:span><text:span text:style-name="T33">　　　　　　　　（</text:span><text:span text:style-name="T34"><text:s text:c="3"/></text:span><text:span text:style-name="T35">年</text:span><text:span text:style-name="T36"><text:s text:c="2"/></text:span><text:span text:style-name="T37">月</text:span><text:span text:style-name="T38"><text:s text:c="2"/></text:span><text:span text:style-name="T39">日出生）</text:span></text:p>
      <text:p text:style-name="P40"><text:span text:style-name="T41">難偕白首，同意終止結婚，茲經雙方同意訂立此終止結婚協議書，約定事項如下：</text:span></text:p>
      <text:p text:style-name="P42"><text:span text:style-name="T43">一、雙方在婚姻存續中之未成年子女權利義務行使負擔之協議：</text:span></text:p>
      <text:p text:style-name="P44"><text:span text:style-name="T45">□</text:span><text:span text:style-name="T46">由甲方行使負擔之子女姓名：　　　　　　　　　　　　　　　　　　</text:span></text:p>
      <text:p text:style-name="P47"><text:span text:style-name="T48">□</text:span><text:span text:style-name="T49">由乙方行使負擔之子女姓名：　　　　　　　　　　　　　　　　　　</text:span></text:p>
      <text:p text:style-name="P50">□由雙方共同行使負擔之子女姓名：　　　　　　　　　　　　　　　　</text:p>
      <text:p text:style-name="P51"><text:span text:style-name="T52">二、本終止結婚協議書一式三份，雙方各執一份，訂立後應共同持另一份向戶政機關登記始生效力。</text:span></text:p>
      <text:p text:style-name="P53">三、其他：</text:p>
      <text:p text:style-name="P54">（一）</text:p>
      <text:p text:style-name="P55">（二）</text:p>
      <text:p text:style-name="P56">（三）</text:p>
      <text:p text:style-name="P57"><text:span text:style-name="T58">立書人（甲方）：　　　　　　　　　　　　　</text:span><text:span text:style-name="T59">（</text:span><text:span text:style-name="T60">簽名或蓋章</text:span><text:span text:style-name="T61">）</text:span></text:p>
      <text:p text:style-name="P62">國民身分證統一編號：</text:p>
      <text:p text:style-name="P63">戶籍地址：</text:p>
      <text:p text:style-name="P64">電　　話：</text:p>
      <text:p text:style-name="P65"><text:span text:style-name="T66">立書人（乙方）：　　　　　　　　　　　　　</text:span><text:span text:style-name="T67">（</text:span><text:span text:style-name="T68">簽名或蓋章</text:span><text:span text:style-name="T69">）</text:span></text:p>
      <text:p text:style-name="P70"/>
      <text:p text:style-name="P71">國民身分證統一編號：</text:p>
      <text:p text:style-name="P72">戶籍地址：</text:p>
      <text:p text:style-name="P73">電　　話：</text:p>
      <text:p text:style-name="P74"><text:span text:style-name="T75">證人：　　　　　　　　　　　　　　　　　</text:span><text:span text:style-name="T76"><text:s/></text:span><text:span text:style-name="T77">（</text:span><text:span text:style-name="T78">簽名或蓋章</text:span><text:span text:style-name="T79">）</text:span></text:p>
      <text:p text:style-name="P80"><text:span text:style-name="T81">證人：　　　　　　　　　　　　　　　　　</text:span><text:span text:style-name="T82"><text:s/></text:span><text:span text:style-name="T83">（</text:span><text:span text:style-name="T84">簽名或蓋章</text:span><text:span text:style-name="T85">）</text:span></text:p>
      <text:p text:style-name="P86"><text:span text:style-name="T87">中　　華　　民　　國　　　　年　　　　月　　　　日</text:span></text:p>
      <text:p text:style-name="P88"><text:span text:style-name="T89">說明：約定事項請於</text:span><text:span text:style-name="T90">□</text:span><text:span text:style-name="T91">中打「」，若勾「其他」者，請於空白欄中敘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, 'Arial Unicode MS'" svg:font-family="標楷體, 'Arial Unicode MS'" style:font-family-generic="script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0909in"/>
      </style:footer-style>
    </style:page-layout>
    <style:style style:name="P2" style:parent-style-name="Standard" style:family="paragraph">
      <style:paragraph-properties fo:text-align="justify" fo:line-height="0.3472in"/>
      <style:text-properties style:font-name="Arial" style:font-name-asian="標楷體, 'Arial Unicode MS'" style:font-name-complex="Arial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兩願離婚協議書</dc:title>
    <dc:description>兩願離婚協議書</dc:description>
    <dc:subject>兩願離婚協議書(A4直印)</dc:subject>
    <meta:keyword>兩願離婚</meta:keyword>
    <meta:initial-creator>高雄市鳳山區第一戶政事務所</meta:initial-creator>
    <dc:creator>User</dc:creator>
    <meta:creation-date>2023-01-04T06:58:00Z</meta:creation-date>
    <dc:date>2023-01-04T06:58:00Z</dc:date>
    <meta:print-date>2019-05-29T01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8" meta:row-count="3" meta:non-whitespace-character-count="468"/>
  </office:meta>
</office:document-meta>
</file>