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cjk" style:family="paragraph">
      <style:paragraph-properties fo:text-align="center" fo:margin-top="0.1652in" fo:margin-bottom="0.1652in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text-align="center" fo:margin-top="0.1652in" fo:margin-bottom="0.1652in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margin-bottom="0in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8" style:parent-style-name="cjk" style:list-style-name="LFO1" style:family="paragraph">
      <style:paragraph-properties fo:margin-top="0in" fo:margin-bottom="0in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cjk" style:family="paragraph">
      <style:paragraph-properties fo:margin-top="0in" fo:margin-bottom="0in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Yu Gothic" style:font-name-asian="Yu Gothic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Yu Gothic" style:font-name-asian="Yu Gothic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cjk" style:family="paragraph">
      <style:paragraph-properties fo:margin-top="0in" fo:margin-bottom="0in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family="paragraph">
      <style:paragraph-properties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84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27" style:family="table-column">
      <style:table-column-properties style:column-width="7.2611in"/>
    </style:style>
    <style:style style:name="Table126" style:family="table">
      <style:table-properties style:width="7.2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4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fo:line-height="0.41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5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64" style:parent-style-name="內文" style:family="paragraph">
      <style:paragraph-properties fo:widows="2" fo:orphans="2" fo:line-height="0.3888in"/>
    </style:style>
    <style:style style:name="T16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6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1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="Yu Gothic" style:font-name-asian="Yu Gothic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bottom="0.1666in" fo:line-height="0.2777in" fo:margin-right="0.475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51" style:family="table-column">
      <style:table-column-properties style:column-width="7.2611in"/>
    </style:style>
    <style:style style:name="Table250" style:family="table">
      <style:table-properties style:width="7.261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 fo:margin-top="0.1666in" fo:line-height="0.3888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39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44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8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85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04" style:family="table-column">
      <style:table-column-properties style:column-width="7.2611in"/>
    </style:style>
    <style:style style:name="Table403" style:family="table">
      <style:table-properties style:width="7.2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5" style:parent-style-name="內文" style:family="paragraph">
      <style:paragraph-properties fo:widows="2" fo:orphans="2" fo:line-height="0.2777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widows="2" fo:orphans="2" fo:margin-bottom="0.1666in" fo:line-height="0.2777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75in" svg:width="0.89792in" svg:height="0.36528in" style:rel-width="scale" style:rel-height="scale"><draw:text-box><text:p text:style-name="內文">參考版本</text:p></draw:text-box><svg:title/><svg:desc/></draw:frame></text:span><text:span text:style-name="T3">兩</text:span><text:span text:style-name="T4"><text:s/></text:span><text:span text:style-name="T5">願</text:span><text:span text:style-name="T6"><text:s/></text:span><text:span text:style-name="T7">離</text:span><text:span text:style-name="T8"><text:s/></text:span><text:span text:style-name="T9">婚</text:span><text:span text:style-name="T10"><text:s/></text:span><text:span text:style-name="T11">協</text:span><text:span text:style-name="T12"><text:s/></text:span><text:span text:style-name="T13">議</text:span><text:span text:style-name="T14"><text:s/></text:span><text:span text:style-name="T15">書</text:span></text:p>
      <text:p text:style-name="P16"><text:span text:style-name="T17">立書人</text:span><text:span text:style-name="T18"><text:s text:c="5"/></text:span><text:span text:style-name="T19">男方</text:span><text:span text:style-name="T20"><text:s text:c="16"/></text:span><text:span text:style-name="T21">(</text:span><text:span text:style-name="T22">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出生</text:span><text:span text:style-name="T29">)</text:span></text:p>
      <text:p text:style-name="P30"><text:span text:style-name="T31"><text:s text:c="11"/></text:span><text:span text:style-name="T32">女方</text:span><text:span text:style-name="T33"><text:s text:c="16"/></text:span><text:span text:style-name="T34">(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出生</text:span><text:span text:style-name="T42">)</text:span></text:p>
      <text:p text:style-name="P43"><text:span text:style-name="T44">茲經雙方同意離婚，依據民法第</text:span><text:span text:style-name="T45">1050</text:span><text:span text:style-name="T46">條規定訂立本兩願離婚協議書，並向戶政事務所為離婚登記。約定事項如下：</text:span></text:p>
      <text:list text:style-name="LFO1" text:continue-numbering="true">
        <text:list-item>
          <text:p text:style-name="P47">本兩願離婚協議書簽訂並向戶政機關完成離婚登記後，雙方婚姻關係消滅。</text:p>
        </text:list-item>
        <text:list-item>
          <text:p text:style-name="P48"><text:span text:style-name="T49">雙方</text:span><text:bookmark-start text:name="_Hlk154667225"/><text:span text:style-name="T50">婚姻關係存續中所生未成年子女</text:span><text:bookmark-start text:name="_Hlk155798899"/><text:bookmark-end text:name="_Hlk154667225"/><text:span text:style-name="T51">之權利義務行使負擔</text:span><text:bookmark-end text:name="_Hlk155798899"/></text:p>
        </text:list-item>
      </text:list>
      <text:p text:style-name="P52"><text:span text:style-name="T53"><text:s text:c="4"/></text:span><text:span text:style-name="T54">⃞</text:span><text:span text:style-name="T55">無未成年子女或全部子女已成年。</text:span></text:p>
      <text:p text:style-name="P56"><text:span text:style-name="T57"><text:s text:c="4"/></text:span><text:span text:style-name="T58">⃞</text:span><text:span text:style-name="T59">有未成年子女共</text:span><text:span text:style-name="T60"><text:s text:c="5"/></text:span><text:span text:style-name="T61">名，權利義務行使負擔協議如下：</text:span></text:p>
      <text:p text:style-name="P62"><text:span text:style-name="T63"><text:s text:c="6"/></text:span><text:span text:style-name="T64">由男方行使負擔之子女姓名：</text:span></text:p>
      <text:p text:style-name="P65"><text:span text:style-name="T66"><text:s text:c="6"/></text:span><text:span text:style-name="T67">由女方行使負擔之子女姓名：</text:span></text:p>
      <text:p text:style-name="P68"><text:span text:style-name="T69"><text:s text:c="6"/></text:span><text:span text:style-name="T70">由雙方行使負擔之子女姓名：</text:span></text:p>
      <text:p text:style-name="P71">※於戶政事務所完成離婚登記之日為婚姻關係消滅之日。</text:p>
      <text:p text:style-name="內文"><text:span text:style-name="T72">※</text:span><text:span text:style-name="T73">證人須具完全行為能力，並親見或親聞雙方當事人確有離婚之真意。</text:span></text:p>
      <text:p text:style-name="P74">※有關雙方財產歸屬、贍養費及未成年子女之扶養費、會面交往等約定事項可參考附件。</text:p>
      <text:p text:style-name="P75"><text:span text:style-name="T76">⃞</text:span><text:span text:style-name="T77">無附件或辦理完離婚登記後自行另為約定。</text:span></text:p>
      <text:p text:style-name="P78"><text:span text:style-name="T79">⃞</text:span><text:span text:style-name="T80">有附件，含本協議書共</text:span><text:span text:style-name="T81"><text:s text:c="5"/></text:span><text:span text:style-name="T82">頁。</text:span></text:p>
      <text:p text:style-name="P83"/>
      <text:p text:style-name="P84"><text:span text:style-name="T85">立書人</text:span><text:span text:style-name="T86">（男方）：</text:span><text:span text:style-name="T87"><text:s text:c="27"/>(</text:span><text:span text:style-name="T88">簽名或蓋章</text:span><text:span text:style-name="T89">)</text:span></text:p>
      <text:p text:style-name="P90">身分證明文件字號：</text:p>
      <text:p text:style-name="P91"><text:bookmark-start text:name="_Hlk155165332"/>戶籍(居留)地址：<text:bookmark-end text:name="_Hlk155165332"/></text:p>
      <text:p text:style-name="P92"><text:bookmark-start text:name="_Hlk155165341"/>電<text:s text:c="4"/>話<text:s text:c="2"/>：<text:bookmark-end text:name="_Hlk155165341"/></text:p>
      <text:p text:style-name="P93"/>
      <text:p text:style-name="P94"><text:span text:style-name="T95">立書人</text:span><text:span text:style-name="T96">（女方）：</text:span><text:span text:style-name="T97"><text:s text:c="27"/>(</text:span><text:span text:style-name="T98">簽名或蓋章</text:span><text:span text:style-name="T99">)</text:span></text:p>
      <text:p text:style-name="P100">身分證明文件字號：</text:p>
      <text:p text:style-name="P101"><text:bookmark-start text:name="_Hlk155165353"/>戶籍(居留)地址：<text:bookmark-end text:name="_Hlk155165353"/></text:p>
      <text:p text:style-name="P102"><text:bookmark-start text:name="_Hlk155165361"/>電<text:s text:c="4"/>話<text:s text:c="2"/>：<text:bookmark-end text:name="_Hlk155165361"/></text:p>
      <text:p text:style-name="P103"><text:span text:style-name="T104">證人：</text:span><text:span text:style-name="T105"><text:s text:c="36"/></text:span><text:span text:style-name="T106">(</text:span><text:span text:style-name="T107">簽名或蓋章</text:span><text:span text:style-name="T108">)</text:span></text:p>
      <text:p text:style-name="P109"/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中<text:s/>華<text:s/>民<text:s/>國<text:s text:c="8"/>年<text:s text:c="8"/>月<text:s text:c="8"/>日</text:p>
      <text:soft-page-break/>
      <text:p text:style-name="P118"><text:span text:style-name="T119"><draw:frame draw:z-index="251661312" draw:id="id1" draw:style-name="a1" draw:name="文字方塊 2" text:anchor-type="paragraph" svg:x="0in" svg:y="0.0037in" svg:width="0.89792in" svg:height="0.36528in" style:rel-width="scale" style:rel-height="scale"><draw:text-box><text:p text:style-name="內文">參考版本</text:p></draw:text-box><svg:title/><svg:desc/></draw:frame></text:span><text:span text:style-name="T120">附件</text:span><text:span text:style-name="T121">─</text:span><text:span text:style-name="T122">兩願離婚雙方權益事項</text:span><text:span text:style-name="T123">(</text:span><text:bookmark-start text:name="_Hlk155168112"/><text:span text:style-name="T124">附件非戶政機關登記或審查事項</text:span><text:bookmark-end text:name="_Hlk155168112"/><text:span text:style-name="T125">)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※雙方財產歸屬</text:p>
            <text:p text:style-name="P131"><text:span text:style-name="T132"><text:s/></text:span><text:span text:style-name="T133"><text:s/></text:span><text:span text:style-name="T134">⃞</text:span><text:span text:style-name="T135">曾以書面約定夫妻財產制</text:span></text:p>
            <text:p text:style-name="P136"><text:span text:style-name="T137"><text:s text:c="4"/></text:span><text:span text:style-name="T138">⃞</text:span><text:span text:style-name="T139">分別財產制，各自保有財產所有權。</text:span></text:p>
            <text:p text:style-name="P140"><text:span text:style-name="T141"><text:s text:c="4"/></text:span><text:span text:style-name="T142">⃞</text:span><text:span text:style-name="T143">共同財產制。共同財產雙方各得半數，另有約定者從約定。財產分配如下：</text:span></text:p>
            <text:p text:style-name="P144"><text:span text:style-name="T145">所有權歸屬男方：</text:span></text:p>
            <text:p text:style-name="P146"/>
            <text:p text:style-name="P147"/>
            <text:p text:style-name="P148"><text:span text:style-name="T149">所有權歸屬女方：</text:span></text:p>
            <text:p text:style-name="P150"/>
            <text:p text:style-name="P151"/>
            <text:p text:style-name="P152"><text:span text:style-name="T153">------------------------------------------------------------------------</text:span></text:p>
            <text:p text:style-name="P154"><text:span text:style-name="T155"><text:s text:c="2"/></text:span><text:span text:style-name="T156">⃞</text:span><text:span text:style-name="T157">未</text:span><text:span text:style-name="T158">約定夫妻財產制者，適用法定財產制。財產分配如下：</text:span></text:p>
            <text:p text:style-name="P159"/>
            <text:p text:style-name="P160"/>
            <text:p text:style-name="P161"/>
            <text:p text:style-name="P162"/>
            <text:p text:style-name="P163">※贍養費</text:p>
            <text:p text:style-name="P164"><text:span text:style-name="T165">⃞</text:span><text:span text:style-name="T166">雙方協議互不給付贍養費。</text:span></text:p>
            <text:p text:style-name="P167"><text:span text:style-name="T168">⃞</text:span><text:span text:style-name="T169">（</text:span><text:span text:style-name="T170">男方</text:span><text:span text:style-name="T171">/</text:span><text:span text:style-name="T172">女方</text:span><text:span text:style-name="T173">）同意給付</text:span><text:span text:style-name="T174">（</text:span><text:span text:style-name="T175">男方</text:span><text:span text:style-name="T176">/</text:span><text:span text:style-name="T177">女方</text:span><text:span text:style-name="T178">）新臺幣</text:span><text:span text:style-name="T179"><text:s text:c="23"/></text:span><text:span text:style-name="T180">元，</text:span></text:p>
            <text:p text:style-name="P181"><text:span text:style-name="T182"><text:s text:c="3"/></text:span><text:span text:style-name="T183">並於民國</text:span><text:span text:style-name="T184"><text:s text:c="5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前一次給付。</text:span></text:p>
            <text:p text:style-name="P190"><text:span text:style-name="T191">⃞</text:span><text:span text:style-name="T192">（</text:span><text:span text:style-name="T193">男方</text:span><text:span text:style-name="T194">/</text:span><text:span text:style-name="T195">女方</text:span><text:span text:style-name="T196">）同意給付</text:span><text:span text:style-name="T197">（</text:span><text:span text:style-name="T198">男方</text:span><text:span text:style-name="T199">/</text:span><text:span text:style-name="T200">女方</text:span><text:span text:style-name="T201">）新臺幣</text:span><text:span text:style-name="T202"><text:s text:c="17"/></text:span><text:span text:style-name="T203">元，</text:span></text:p>
            <text:p text:style-name="P204"><text:span text:style-name="T205"><text:s text:c="3"/></text:span><text:span text:style-name="T206">並自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起至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止，</text:span></text:p>
            <text:p text:style-name="P219"><text:span text:style-name="T220"><text:s text:c="3"/></text:span><text:span text:style-name="T221">每月</text:span><text:span text:style-name="T222"><text:s text:c="4"/></text:span><text:span text:style-name="T223">日（前）按月給付新臺幣</text:span><text:span text:style-name="T224"><text:s text:c="12"/></text:span><text:span text:style-name="T225">元</text:span><text:span text:style-name="T226">。</text:span></text:p>
          </table:table-cell>
        </table:table-row>
      </table:table>
      <text:p text:style-name="P227"><text:span text:style-name="T228"><draw:frame draw:z-index="251673600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29">請依個人情形選填或自訂書表格式。附件得經法院或民間公證人公證，重新約定者亦同。</text:span></text:p>
      <text:p text:style-name="P230"><text:span text:style-name="T231">權益事項可參閱「兩願離婚</text:span><text:span text:style-name="T232">/</text:span><text:span text:style-name="T233">終止婚姻權益說明」或法務部「婚姻法律問題權益保障手冊」。</text:span></text:p>
      <text:p text:style-name="P234"><text:span text:style-name="T235"><draw:frame draw:z-index="251675648" draw:style-name="a3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236">當事人簽章</text:span><text:span text:style-name="T237"><text:s/></text:span><text:span text:style-name="T238">男方：</text:span><text:span text:style-name="T239"><text:s text:c="24"/></text:span><text:span text:style-name="T240">女方：</text:span></text:p>
      <text:p text:style-name="P241"/>
      <text:soft-page-break/>
      <text:p text:style-name="P242"><text:span text:style-name="T243"><draw:frame draw:z-index="251663360" draw:id="id2" draw:style-name="a4" draw:name="文字方塊 2" text:anchor-type="paragraph" svg:x="0in" svg:y="0.07778in" svg:width="0.89792in" svg:height="0.36528in" style:rel-width="scale" style:rel-height="scale"><draw:text-box><text:p text:style-name="內文">參考版本</text:p></draw:text-box><svg:title/><svg:desc/></draw:frame></text:span><text:span text:style-name="T244">附件</text:span><text:span text:style-name="T245">─</text:span><text:span text:style-name="T246">未成年子女權益事項</text:span><text:span text:style-name="T247">(</text:span><text:span text:style-name="T248">附件非戶政機關登記或審查事項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※雙方之未成年子女扶養費之約定</text:p>
            <text:p text:style-name="P255"><text:span text:style-name="T256">1.</text:span><text:span text:style-name="T257">由（</text:span><text:span text:style-name="T258">男方</text:span><text:span text:style-name="T259">/</text:span><text:span text:style-name="T260">女方</text:span><text:span text:style-name="T261">）</text:span><text:span text:style-name="T262">自民國</text:span><text:span text:style-name="T263"><text:s text:c="5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起，每月</text:span><text:span text:style-name="T269"><text:s text:c="5"/></text:span><text:span text:style-name="T270">日（前）支付未成年子女</text:span><text:span text:style-name="T271">(</text:span><text:span text:style-name="T272">姓名</text:span><text:span text:style-name="T273">)</text:span><text:span text:style-name="T274"><text:s text:c="29"/></text:span><text:span text:style-name="T275">每人扶養費新臺幣</text:span><text:span text:style-name="T276"><text:s text:c="10"/></text:span><text:span text:style-name="T277">元，至</text:span><text:span text:style-name="T278">⃞</text:span><text:span text:style-name="T279">子女年滿</text:span><text:span text:style-name="T280">18</text:span><text:span text:style-name="T281">歲止</text:span><text:span text:style-name="T282">/</text:span><text:span text:style-name="T283">⃞</text:span><text:span text:style-name="T284">大學畢業，匯至</text:span><text:span text:style-name="T285"><text:s text:c="14"/></text:span><text:span text:style-name="T286">（郵局</text:span><text:span text:style-name="T287">/</text:span><text:span text:style-name="T288">銀行</text:span><text:span text:style-name="T289">/</text:span><text:span text:style-name="T290">金融機構）帳戶：</text:span><text:span text:style-name="T291"><text:s text:c="62"/></text:span><text:span text:style-name="T292">。</text:span></text:p>
            <text:p text:style-name="P293">2.其他：（例：遲付時，應一次付清當月至同年12月之扶養費。）</text:p>
            <text:p text:style-name="P294"/>
            <text:p text:style-name="P295"/>
            <text:p text:style-name="P296"><text:span text:style-name="T297">※</text:span><text:span text:style-name="T298">雙方之未成年子女會面交往方式之約定</text:span></text:p>
            <text:p text:style-name="P299"><text:span text:style-name="T300">1.</text:span><text:span text:style-name="T301">平常日：未成年子女</text:span><text:span text:style-name="T302">(</text:span><text:span text:style-name="T303">姓名</text:span><text:span text:style-name="T304">)<text:s/></text:span><text:span text:style-name="T305"><text:s text:c="24"/></text:span><text:span text:style-name="T306">與（</text:span><text:span text:style-name="T307">男方</text:span><text:span text:style-name="T308">/</text:span><text:span text:style-name="T309">女方</text:span><text:span text:style-name="T310">）</text:span><text:span text:style-name="T311">同住。未同住之（</text:span><text:span text:style-name="T312">男方</text:span><text:span text:style-name="T313">/</text:span><text:span text:style-name="T314">女方</text:span><text:span text:style-name="T315">）</text:span><text:span text:style-name="T316">每月第</text:span><text:span text:style-name="T317"><text:s text:c="13"/></text:span><text:span text:style-name="T318">個週末探視未成年子女，於（星期六</text:span><text:span text:style-name="T319">/</text:span><text:span text:style-name="T320">星期日）之</text:span><text:span text:style-name="T321"><text:s text:c="5"/></text:span><text:span text:style-name="T322">時</text:span><text:span text:style-name="T323"><text:s text:c="5"/></text:span><text:span text:style-name="T324">分自</text:span><text:span text:style-name="T325">(</text:span><text:span text:style-name="T326">地點</text:span><text:span text:style-name="T327">)</text:span><text:span text:style-name="T328"><text:s text:c="17"/></text:span><text:span text:style-name="T329">接</text:span><text:span text:style-name="T330">未成年子女，並於（同日</text:span><text:span text:style-name="T331">/</text:span><text:span text:style-name="T332">隔日）</text:span><text:span text:style-name="T333"><text:s text:c="5"/></text:span><text:span text:style-name="T334">時</text:span><text:span text:style-name="T335"><text:s text:c="5"/></text:span><text:span text:style-name="T336">分</text:span><text:span text:style-name="T337">送回</text:span><text:span text:style-name="T338">同地點。</text:span></text:p>
            <text:p text:style-name="P339"><text:span text:style-name="T340">2.</text:span><text:span text:style-name="T341">寒暑假：</text:span><text:span text:style-name="T342">⃞</text:span><text:span text:style-name="T343">依照平常日會面交往方式。</text:span></text:p>
            <text:p text:style-name="P344"><text:span text:style-name="T345"><text:s text:c="10"/></text:span><text:span text:style-name="T346">⃞</text:span><text:span text:style-name="T347">未成年子女</text:span><text:span text:style-name="T348">(</text:span><text:span text:style-name="T349">姓名</text:span><text:span text:style-name="T350">)<text:s/></text:span><text:span text:style-name="T351"><text:s text:c="22"/></text:span><text:span text:style-name="T352">與（</text:span><text:span text:style-name="T353">男方</text:span><text:span text:style-name="T354">/</text:span><text:span text:style-name="T355">女方</text:span><text:span text:style-name="T356">）</text:span><text:span text:style-name="T357">同住。另約定雙方之未成年子女寒假連續</text:span><text:span text:style-name="T358"><text:s text:c="6"/></text:span><text:span text:style-name="T359">天、暑假連續</text:span><text:span text:style-name="T360"><text:s text:c="6"/></text:span><text:span text:style-name="T361">天與未同住之一方</text:span><text:span text:style-name="T362">共度，</text:span><text:span text:style-name="T363">於第</text:span><text:span text:style-name="T364">1</text:span><text:span text:style-name="T365">日之</text:span><text:span text:style-name="T366"><text:s text:c="5"/></text:span><text:span text:style-name="T367">時</text:span><text:span text:style-name="T368"><text:s text:c="5"/></text:span><text:span text:style-name="T369">分自</text:span><text:span text:style-name="T370">(</text:span><text:span text:style-name="T371">地點</text:span><text:span text:style-name="T372">)</text:span><text:span text:style-name="T373"><text:s text:c="15"/></text:span><text:span text:style-name="T374">接</text:span><text:span text:style-name="T375">未成年子女，並於最後</text:span><text:span text:style-name="T376">1</text:span><text:span text:style-name="T377">日之</text:span><text:span text:style-name="T378"><text:s text:c="5"/></text:span><text:span text:style-name="T379">時</text:span><text:span text:style-name="T380"><text:s text:c="5"/></text:span><text:span text:style-name="T381">分</text:span><text:span text:style-name="T382">送回</text:span><text:span text:style-name="T383">同地點。會面日期依當年度教育部公告之寒暑假期間雙方協議決定之。</text:span></text:p>
            <text:p text:style-name="P384">3.其他特殊日會面時間之約定，如：農曆春節、生日，會面交往之時、地、方式等，得依雙方當事人協議變更：</text:p>
            <text:p text:style-name="P385"/>
            <text:p text:style-name="P386"/>
            <text:p text:style-name="P387"/>
            <text:p text:style-name="P388"><text:span text:style-name="T389">4.</text:span><text:span text:style-name="T390">上述會面方式如有變更，請於</text:span><text:span text:style-name="T391"><text:s text:c="5"/></text:span><text:span text:style-name="T392">日前</text:span><text:span text:style-name="T393">提前告知。</text:span></text:p>
          </table:table-cell>
        </table:table-row>
      </table:table>
      <text:p text:style-name="P394"/>
      <text:p text:style-name="P395"><text:span text:style-name="T396">附件</text:span><text:span text:style-name="T397">─</text:span><text:span text:style-name="T398">未成年子女權益事項</text:span><text:span text:style-name="T399">(</text:span><text:span text:style-name="T400">附件非戶政機關登記或審查事項</text:span><text:span text:style-name="T401">)</text:span><text:span text:style-name="T402"><draw:frame draw:z-index="251665408" draw:id="id3" draw:style-name="a5" draw:name="文字方塊 3" text:anchor-type="paragraph" svg:x="0in" svg:y="0in" svg:width="0.89792in" svg:height="0.36528in" style:rel-width="scale" style:rel-height="scale"><draw:text-box><text:p text:style-name="內文">參考版本</text:p></draw:text-box><svg:title/><svg:desc/></draw:frame>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5.其他會面約定或注意事項：</text:p>
            <text:p text:style-name="P408">例：未成年子女之健保卡應隨同會面時交付。</text:p>
            <text:list text:style-name="LFO2" text:continue-numbering="true">
              <text:list-item>
                <text:p text:style-name="P409"/>
              </text:list-item>
            </text:list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><text:span text:style-name="T426"><draw:frame draw:z-index="251668480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27">請依個人情形選填或自訂書表格式。附件得經法院或民間公證人公證，重新約定者亦同。</text:span></text:p>
      <text:p text:style-name="P428"><text:span text:style-name="T429">權益事項可參閱「兩願離婚</text:span><text:span text:style-name="T430">/</text:span><text:span text:style-name="T431">終止婚姻權益說明」或法務部「婚姻法律問題權益保障手冊」。</text:span></text:p>
      <text:p text:style-name="P432"><text:span text:style-name="T433"><draw:frame draw:z-index="251671552" draw:style-name="a7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434">當事人簽章</text:span><text:span text:style-name="T435"><text:s/></text:span><text:span text:style-name="T436">男方：</text:span><text:span text:style-name="T437"><text:s text:c="24"/></text:span><text:span text:style-name="T438"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鈺靈</meta:initial-creator>
    <dc:creator>User</dc:creator>
    <meta:creation-date>2024-05-23T01:41:00Z</meta:creation-date>
    <dc:date>2024-05-23T01:41:00Z</dc:date>
    <meta:print-date>2024-01-04T02:2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