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25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P8" style:parent-style-name="內文" style:family="paragraph">
      <style:paragraph-properties style:line-height-at-least="0in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fo:margin-top="0.1083in" fo:margin-bottom="0.1083in"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margin-bottom="0.2166in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內文" style:family="paragraph">
      <style:paragraph-properties fo:margin-bottom="0.2166in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bottom="0.2166in"/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margin-top="0.1083in" fo:margin-bottom="0.2166in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離婚協議書</text:p>
      <text:p text:style-name="P2"><text:span text:style-name="T3">　　</text:span><text:span text:style-name="T4">茲因雙方個性不合，難以白首偕老，雙方出於真意協議，今後</text:span><text:span text:style-name="T5"><text:s text:c="7"/></text:span><text:span text:style-name="T6">男婚女嫁，各不相干，婚姻解除，協議事項如下：</text:span><text:span text:style-name="T7"><text:s text:c="2"/></text:span></text:p>
      <text:p text:style-name="P8"><draw:frame draw:z-index="251655168" draw:id="id0" draw:style-name="a0" draw:name="Text Box 3" text:anchor-type="paragraph" svg:x="2.22222in" svg:y="0.17708in" svg:width="0.44792in" svg:height="0.47153in" style:rel-width="scale" style:rel-height="scale"><draw:text-box><text:p text:style-name="P9">□子</text:p><text:p text:style-name="P10">□女</text:p></draw:text-box><svg:title/><svg:desc/></draw:frame><draw:frame draw:z-index="251656192" draw:id="id1" draw:style-name="a1" draw:name="Text Box 4" text:anchor-type="paragraph" svg:x="5.57569in" svg:y="0.07083in" svg:width="0.92639in" svg:height="0.8in" style:rel-width="scale" style:rel-height="scale"><draw:text-box><text:p text:style-name="P11">□父</text:p><text:p text:style-name="P12">□母</text:p><text:p text:style-name="P13">□父母共同</text:p></draw:text-box><svg:title/><svg:desc/></draw:frame></text:p>
      <text:p text:style-name="P14"><text:span text:style-name="T15">一、</text:span><text:span text:style-name="T16">雙方於婚姻存續中所生</text:span><text:span text:style-name="T17"><text:s text:c="26"/></text:span><text:span text:style-name="T18">約定由</text:span><text:span text:style-name="T19"><text:s text:c="10"/></text:span></text:p>
      <text:p text:style-name="P20"><draw:connector draw:type="line" svg:x1="0.3375in" svg:y1="0.35625in" svg:x2="2.30417in" svg:y2="0.35625in" draw:z-index="251661312" draw:id="id2" draw:style-name="a2" draw:name="Line 9" text:anchor-type="paragraph"><svg:title/><svg:desc/></draw:connector><draw:connector draw:type="line" svg:x1="2.68125in" svg:y1="0.06458in" svg:x2="4.98125in" svg:y2="0.06527in" draw:z-index="251657216" draw:id="id3" draw:style-name="a3" draw:name="Line 5" text:anchor-type="paragraph"><svg:title/><svg:desc/></draw:connector><text:span text:style-name="T21"><text:s text:c="21"/></text:span><text:span text:style-name="T22">行使負擔未成年子女權利義務。</text:span></text:p>
      <text:p text:style-name="P23"><text:span text:style-name="T24">二</text:span><text:span text:style-name="T25">、</text:span></text:p>
      <text:p text:style-name="P26">三、</text:p>
      <text:p text:style-name="P27"><text:span text:style-name="T28">上列各條件經雙方協議同意後，特立此書，</text:span><text:span text:style-name="T29">1</text:span><text:span text:style-name="T30">式</text:span><text:span text:style-name="T31">3</text:span><text:span text:style-name="T32">式，甲、乙各執１份，另</text:span><text:span text:style-name="T33">1</text:span><text:span text:style-name="T34">份雙方應共同持往戶籍所在地之戶政事務所辦理離婚登記始生效力</text:span><text:span text:style-name="T35">。　　　　　　　　　　　</text:span><text:span text:style-name="T36"><text:s text:c="10"/></text:span><text:span text:style-name="T37">　　</text:span><text:span text:style-name="T38"><text:s text:c="8"/></text:span><text:span text:style-name="T39"><text:s text:c="72"/></text:span></text:p>
      <text:p text:style-name="P40"><text:s text:c="2"/>甲：立協議書人<text:s/>(男方)：　　　　　　　　<text:s text:c="3"/>簽章</text:p>
      <text:p text:style-name="內文"><draw:connector draw:type="line" svg:x1="2.84653in" svg:y1="0.02569in" svg:x2="4.66875in" svg:y2="0.02569in" draw:z-index="251654144" draw:id="id4" draw:style-name="a4" draw:name="Line 2" text:anchor-type="paragraph"><svg:title/><svg:desc/></draw:connector><text:span text:style-name="T41">　　　出生年月日：</text:span></text:p>
      <text:p text:style-name="P42"><text:s text:c="4"/>　身分證統號：　　　<text:s text:c="11"/></text:p>
      <text:p text:style-name="P43"><text:s text:c="4"/>　戶籍地址：</text:p>
      <text:p text:style-name="P44">　乙：立協議書人<text:s/>(女方)：　　　　　　　　<text:s text:c="3"/>簽章</text:p>
      <text:p text:style-name="內文"><draw:connector draw:type="line" svg:x1="2.84653in" svg:y1="0.02569in" svg:x2="4.66875in" svg:y2="0.02569in" draw:z-index="251658240" draw:id="id5" draw:style-name="a5" draw:name="Line 6" text:anchor-type="paragraph"><svg:title/><svg:desc/></draw:connector><text:span text:style-name="T45">　　　出生年月日：</text:span></text:p>
      <text:p text:style-name="P46"><text:s text:c="4"/>　身分證統號：　　　<text:s text:c="11"/></text:p>
      <text:p text:style-name="P47"><text:s text:c="4"/>　戶籍地址：</text:p>
      <text:p text:style-name="P48"><text:s text:c="4"/>　見證人：　　　　　　　　<text:s text:c="2"/>　　　　　<text:s/>簽章</text:p>
      <text:p text:style-name="內文"><draw:connector draw:type="line" svg:x1="1.75278in" svg:y1="0.03819in" svg:x2="4.66875in" svg:y2="0.02569in" draw:z-index="251659264" draw:id="id6" draw:style-name="a6" draw:name="Line 7" text:anchor-type="paragraph"><svg:title/><svg:desc/></draw:connector><text:span text:style-name="T49">　　　出生年月日：</text:span></text:p>
      <text:p text:style-name="P50"><text:s text:c="4"/>　身分證統號：　　　<text:s text:c="11"/></text:p>
      <text:p text:style-name="P51"><text:s text:c="4"/>　戶籍地址：</text:p>
      <text:p text:style-name="P52">　　　見證人：　　　　　　　　<text:s text:c="2"/>　　　　　<text:s/>簽章</text:p>
      <text:p text:style-name="內文"><draw:connector draw:type="line" svg:x1="1.75278in" svg:y1="0.04097in" svg:x2="4.66875in" svg:y2="0.02569in" draw:z-index="251660288" draw:id="id7" draw:style-name="a7" draw:name="Line 8" text:anchor-type="paragraph"><svg:title/><svg:desc/></draw:connector><text:span text:style-name="T53">　　　出生年月日：</text:span></text:p>
      <text:p text:style-name="P54"><text:s text:c="4"/>　身分證統號：　　　<text:s text:c="11"/></text:p>
      <text:p text:style-name="P55"><text:s text:c="4"/>　戶籍地址：</text:p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　</text:span><text:span text:style-name="T64"><text:s/></text:span><text:span text:style-name="T65">　年　</text:span><text:span text:style-name="T66"><text:s/></text:span><text:span text:style-name="T67">　月　</text:span><text:span text:style-name="T68"><text:s/></text:span><text:span text:style-name="T69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婚協議書</dc:title>
    <meta:initial-creator>user</meta:initial-creator>
    <dc:creator>User</dc:creator>
    <meta:creation-date>2023-01-04T07:03:00Z</meta:creation-date>
    <dc:date>2023-01-04T07:03:00Z</dc:date>
    <meta:print-date>2012-08-27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