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993in" style:use-optimal-column-width="false"/>
    </style:style>
    <style:style style:name="Table1" style:family="table" style:master-page-name="MP0">
      <style:table-properties style:width="6.9993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.0381in" fo:padding-left="0.0381in" fo:padding-bottom="0.0381in" fo:padding-right="0.0381in"/>
    </style:style>
    <style:style style:name="P5" style:parent-style-name="表格內容" style:family="paragraph">
      <style:paragraph-properties fo:break-before="page" fo:text-align="center"/>
      <style:text-properties style:font-name-asian="標楷體" fo:font-size="28pt" style:font-size-asian="28pt" style:font-size-complex="28pt"/>
    </style:style>
    <style:style style:name="P6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8.5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8.5pt"/>
    </style:style>
    <style:style style:name="T11" style:parent-style-name="預設段落字型" style:family="text">
      <style:text-properties style:font-name-asian="標楷體" fo:font-size="16pt" style:font-size-asian="16pt" style:font-size-complex="18.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8.5pt" style:font-size-asian="18.5pt" style:font-size-complex="18.5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8.5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8.5pt"/>
    </style:style>
    <style:style style:name="T18" style:parent-style-name="預設段落字型" style:family="text">
      <style:text-properties style:font-name-asian="標楷體" fo:font-size="16pt" style:font-size-asian="16pt" style:font-size-complex="18.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P20" style:parent-style-name="表格內容" style:family="paragraph">
      <style:text-properties style:font-name-asian="標楷體" fo:font-size="18.5pt" style:font-size-asian="18.5pt" style:font-size-complex="18.5pt"/>
    </style:style>
    <style:style style:name="T21" style:parent-style-name="預設段落字型" style:family="text">
      <style:text-properties style:font-name-asian="標楷體" fo:font-size="16pt" style:font-size-asian="16pt" style:font-size-complex="18.5pt"/>
    </style:style>
    <style:style style:name="T22" style:parent-style-name="預設段落字型" style:family="text">
      <style:text-properties style:font-name-asian="標楷體" fo:font-size="18.5pt" style:font-size-asian="18.5pt" style:font-size-complex="18.5pt"/>
    </style:style>
    <style:style style:name="T23" style:parent-style-name="預設段落字型" style:family="text">
      <style:text-properties style:font-name-asian="標楷體" fo:font-size="16pt" style:font-size-asian="16pt" style:font-size-complex="18.5pt"/>
    </style:style>
    <style:style style:name="P24" style:parent-style-name="表格內容" style:family="paragraph">
      <style:text-properties style:font-name-asian="標楷體" fo:font-size="16pt" style:font-size-asian="16pt" style:font-size-complex="18.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P30" style:parent-style-name="表格內容" style:family="paragraph">
      <style:text-properties style:font-name-asian="標楷體" fo:font-size="18.5pt" style:font-size-asian="18.5pt" style:font-size-complex="18.5pt"/>
    </style:style>
    <style:style style:name="T31" style:parent-style-name="預設段落字型" style:family="text">
      <style:text-properties style:font-name-asian="標楷體" fo:font-size="16pt" style:font-size-asian="16pt" style:font-size-complex="18.5pt"/>
    </style:style>
    <style:style style:name="T32" style:parent-style-name="預設段落字型" style:family="text">
      <style:text-properties style:font-name-asian="標楷體" fo:font-size="16pt" style:font-size-asian="16pt" style:font-size-complex="18.5pt"/>
    </style:style>
    <style:style style:name="T33" style:parent-style-name="預設段落字型" style:family="text">
      <style:text-properties style:font-name-asian="標楷體" fo:font-size="10pt" style:font-size-asian="10pt" style:font-size-complex="11.5pt"/>
    </style:style>
    <style:style style:name="T34" style:parent-style-name="預設段落字型" style:family="text">
      <style:text-properties style:font-name-asian="標楷體" fo:font-size="10pt" style:font-size-asian="10pt" style:font-size-complex="11.5pt"/>
    </style:style>
    <style:style style:name="T35" style:parent-style-name="預設段落字型" style:family="text">
      <style:text-properties style:font-name-asian="標楷體" fo:font-size="16pt" style:font-size-asian="16pt" style:font-size-complex="18.5pt"/>
    </style:style>
    <style:style style:name="T36" style:parent-style-name="預設段落字型" style:family="text">
      <style:text-properties style:font-name-asian="標楷體" fo:font-size="10pt" style:font-size-asian="10pt" style:font-size-complex="11.5pt"/>
    </style:style>
    <style:style style:name="T37" style:parent-style-name="預設段落字型" style:family="text">
      <style:text-properties style:font-name-asian="標楷體" fo:font-size="16pt" style:font-size-asian="16pt" style:font-size-complex="18.5pt"/>
    </style:style>
    <style:style style:name="P38" style:parent-style-name="表格內容" style:family="paragraph">
      <style:text-properties style:font-name-asian="標楷體" fo:font-size="10pt" style:font-size-asian="10pt" style:font-size-complex="11.5pt"/>
    </style:style>
    <style:style style:name="T39" style:parent-style-name="預設段落字型" style:family="text">
      <style:text-properties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-asian="標楷體" fo:font-size="10pt" style:font-size-asian="10pt" style:font-size-complex="11.5pt"/>
    </style:style>
    <style:style style:name="T41" style:parent-style-name="預設段落字型" style:family="text">
      <style:text-properties style:font-name-asian="標楷體" fo:font-size="10pt" style:font-size-asian="10pt" style:font-size-complex="11.5pt"/>
    </style:style>
    <style:style style:name="T42" style:parent-style-name="預設段落字型" style:family="text">
      <style:text-properties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-asian="標楷體" fo:font-size="10pt" style:font-size-asian="10pt" style:font-size-complex="11.5pt"/>
    </style:style>
    <style:style style:name="P44" style:parent-style-name="表格內容" style:family="paragraph">
      <style:text-properties style:font-name-asian="標楷體" fo:font-size="18.5pt" style:font-size-asian="18.5pt" style:font-size-complex="18.5pt"/>
    </style:style>
    <style:style style:name="P45" style:parent-style-name="表格內容" style:family="paragraph">
      <style:text-properties style:font-name-asian="標楷體" style:font-size-complex="13.5pt"/>
    </style:style>
    <style:style style:name="P46" style:parent-style-name="表格內容" style:family="paragraph">
      <style:text-properties style:font-name-asian="標楷體" fo:font-size="13.5pt" style:font-size-asian="13.5pt" style:font-size-complex="13.5pt"/>
    </style:style>
    <style:style style:name="P47" style:parent-style-name="表格內容" style:family="paragraph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.5pt" style:font-size-asian="10.5pt" style:font-size-complex="10.5pt"/>
    </style:style>
    <style:style style:name="T49" style:parent-style-name="預設段落字型" style:family="text">
      <style:text-properties style:font-name-asian="標楷體" fo:font-size="10.5pt" style:font-size-asian="10.5pt" style:font-size-complex="10.5pt" style:language-asian="zh" style:country-asian="TW"/>
    </style:style>
    <style:style style:name="T50" style:parent-style-name="預設段落字型" style:family="text">
      <style:text-properties style:font-name-asian="標楷體" fo:font-size="10.5pt" style:font-size-asian="10.5pt" style:font-size-complex="10.5pt"/>
    </style:style>
    <style:style style:name="P51" style:parent-style-name="表格內容" style:family="paragraph">
      <style:paragraph-properties fo:margin-bottom="0.1083in"/>
    </style:style>
    <style:style style:name="T52" style:parent-style-name="預設段落字型" style:family="text">
      <style:text-properties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-asian="標楷體" fo:font-size="10.5pt" style:font-size-asian="10.5pt" style:font-size-complex="10.5pt" style:language-asian="zh" style:country-asian="TW"/>
    </style:style>
    <style:style style:name="T54" style:parent-style-name="預設段落字型" style:family="text">
      <style:text-properties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8.5pt"/>
    </style:style>
    <style:style style:name="T57" style:parent-style-name="預設段落字型" style:family="text">
      <style:text-properties style:font-name-asian="標楷體" fo:font-size="16pt" style:font-size-asian="16pt" style:font-size-complex="18.5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P68" style:parent-style-name="表格內容" style:family="paragraph">
      <style:text-properties style:font-name-asian="標楷體" fo:font-size="10pt" style:font-size-asian="10pt" style:font-size-complex="10pt"/>
    </style:style>
    <style:style style:name="P69" style:parent-style-name="表格內容" style:family="paragraph">
      <style:text-properties style:font-name-asian="標楷體" fo:font-size="18.5pt" style:font-size-asian="18.5pt" style:font-size-complex="18.5pt"/>
    </style:style>
    <style:style style:name="P70" style:parent-style-name="表格內容" style:family="paragraph">
      <style:text-properties style:font-name-asian="標楷體" fo:font-size="16pt" style:font-size-asian="16pt" style:font-size-complex="18.5pt"/>
    </style:style>
    <style:style style:name="P71" style:parent-style-name="表格內容" style:family="paragraph">
      <style:text-properties style:font-name-asian="標楷體" fo:font-size="10pt" style:font-size-asian="10pt" style:font-size-complex="11.5pt"/>
    </style:style>
    <style:style style:name="T72" style:parent-style-name="預設段落字型" style:family="text">
      <style:text-properties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-asian="標楷體" fo:font-size="10pt" style:font-size-asian="10pt" style:font-size-complex="11.5pt"/>
    </style:style>
    <style:style style:name="T74" style:parent-style-name="預設段落字型" style:family="text">
      <style:text-properties style:font-name-asian="標楷體" fo:font-size="10pt" style:font-size-asian="10pt" style:font-size-complex="11.5pt"/>
    </style:style>
    <style:style style:name="T75" style:parent-style-name="預設段落字型" style:family="text">
      <style:text-properties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-asian="標楷體" fo:font-size="10pt" style:font-size-asian="10pt" style:font-size-complex="11.5pt"/>
    </style:style>
    <style:style style:name="P77" style:parent-style-name="表格內容" style:family="paragraph">
      <style:text-properties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style:font-size-complex="13.5pt"/>
    </style:style>
    <style:style style:name="T80" style:parent-style-name="預設段落字型" style:family="text">
      <style:text-properties style:font-name-asian="標楷體" style:font-size-complex="13.5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表格內容" style:family="paragraph">
      <style:text-properties style:font-name-asian="標楷體" fo:font-size="13.5pt" style:font-size-asian="13.5pt" style:font-size-complex="13.5pt"/>
    </style:style>
    <style:style style:name="P83" style:parent-style-name="表格內容" style:family="paragraph">
      <style:text-properties style:font-name-asian="標楷體" fo:font-size="18.5pt" style:font-size-asian="18.5pt" style:font-size-complex="18.5pt"/>
    </style:style>
    <style:style style:name="P84" style:parent-style-name="表格內容" style:family="paragraph">
      <style:paragraph-properties fo:text-indent="0.75in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P99" style:parent-style-name="表格內容" style:family="paragraph">
      <style:paragraph-properties fo:text-indent="0.75in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P113" style:parent-style-name="表格內容" style:family="paragraph">
      <style:paragraph-properties fo:text-indent="2.4444in"/>
      <style:text-properties style:font-name-asian="標楷體" fo:font-size="16pt" style:font-size-asian="16pt" style:font-size-complex="18.5pt" style:language-asian="zh" style:country-asian="TW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結婚書約</text:p>
            <text:p text:style-name="P6">Application <text:s/>for <text:s/>Marriage</text:p>
            <text:p text:style-name="P7"/>
            <text:p text:style-name="表格內容"><text:span text:style-name="T8">新郎</text:span><text:span text:style-name="T9">Groom <text:s text:c="2"/>Name</text:span><text:span text:style-name="T10">　　　　　　</text:span><text:span text:style-name="T11"><text:s text:c="9"/></text:span><text:span text:style-name="T12">（　　年　　月　　日出生）</text:span></text:p>
            <text:p text:style-name="表格內容"><text:span text:style-name="T13"><text:s text:c="27"/></text:span><text:span text:style-name="T14"><text:s text:c="7"/>Date <text:s/>of <text:s/>Birth,Year, Month, Day</text:span></text:p>
            <text:p text:style-name="表格內容"><text:span text:style-name="T15">與新娘</text:span><text:span text:style-name="T16">Bride <text:s text:c="3"/>Name</text:span><text:span text:style-name="T17">　　　　　</text:span><text:span text:style-name="T18"><text:s text:c="9"/></text:span><text:span text:style-name="T19">（　　年　　月　　日出生）</text:span></text:p>
            <text:p text:style-name="P20"/>
            <text:p text:style-name="表格內容"><text:span text:style-name="T21">合意結婚，依民法第</text:span><text:span text:style-name="T22">982</text:span><text:span text:style-name="T23">條規定由雙方當事人向戶政事務所為結婚之</text:span></text:p>
            <text:p text:style-name="P24">登記。</text:p>
            <text:p text:style-name="表格內容"><text:span text:style-name="T25">In accordance with Article 982 of the Civil Code, a marriage shall be</text:span><text:span text:style-name="T26"><text:s/></text:span><text:span text:style-name="T27">effected in <text:s/>writing, which requires the signatures of at least two witnesses,and by the</text:span><text:span text:style-name="T28"><text:s/></text:span><text:span text:style-name="T29">registration at the Household Administration Bureau.</text:span></text:p>
            <text:p text:style-name="P30"/>
            <text:p text:style-name="表格內容"><text:span text:style-name="T31">結婚人：　　　　　　</text:span><text:span text:style-name="T32"><text:s/></text:span><text:span text:style-name="T33">（簽名或蓋章）</text:span><text:span text:style-name="T34"><text:s text:c="2"/></text:span><text:span text:style-name="T35">結婚人：　　　　　　　</text:span><text:span text:style-name="T36">（簽名或蓋章）</text:span><text:span text:style-name="T37">　　　　　　　　　　　　　</text:span></text:p>
            <text:p text:style-name="P38">（新郎）<text:s text:c="42"/>（新娘）</text:p>
            <text:p text:style-name="表格內容"><text:span text:style-name="T39">Signature <text:s/>of <text:s/>Groom:</text:span><text:span text:style-name="T40">　　　　　　　　　　　　　　</text:span><text:span text:style-name="T41"><text:s text:c="2"/></text:span><text:span text:style-name="T42">Signature <text:s/>of <text:s/>Bride:</text:span><text:span text:style-name="T43">　　　　　</text:span></text:p>
            <text:p text:style-name="P44"/>
            <text:p text:style-name="P45">國民身分證統一編號：　　　　　　　　　<text:s text:c="3"/>國民身分證統一編號：</text:p>
            <text:p text:style-name="P46">ID Card <text:s/>Number <text:s text:c="20"/>ID Card <text:s/>Number</text:p>
            <text:p text:style-name="P47">（護照號碼、居留證號碼）　　　　　　　　　　<text:s text:c="4"/>（護照號碼、居留證號碼）</text:p>
            <text:p text:style-name="表格內容"><text:span text:style-name="T48">Passport <text:s/>Number: <text:s text:c="22"/></text:span><text:span text:style-name="T49"><text:s/></text:span><text:span text:style-name="T50"><text:s text:c="8"/>Passport <text:s/>Number:</text:span></text:p>
            <text:p text:style-name="P51"><text:span text:style-name="T52">Residence <text:s/>Number: <text:s text:c="20"/></text:span><text:span text:style-name="T53"><text:s/></text:span><text:span text:style-name="T54"><text:s text:c="8"/>Residence <text:s/>Number:</text:span></text:p>
            <text:p text:style-name="表格內容"><text:span text:style-name="T55">戶籍地址：</text:span><text:span text:style-name="T56">　　　　　　　　　</text:span><text:span text:style-name="T57"><text:s text:c="4"/></text:span><text:span text:style-name="T58">戶籍地址：</text:span></text:p>
            <text:p text:style-name="表格內容"><text:span text:style-name="T59">（國外居住地址）：</text:span><text:span text:style-name="T60">　　　　　　　　　　　　　</text:span><text:span text:style-name="T61"><text:s text:c="5"/></text:span><text:span text:style-name="T62">（國外居住地址）：</text:span></text:p>
            <text:p text:style-name="表格內容"><text:span text:style-name="T63"><text:s text:c="2"/></text:span><text:span text:style-name="T64">Address</text:span><text:span text:style-name="T65"><text:s text:c="39"/></text:span><text:span text:style-name="T66">Address</text:span><text:span text:style-name="T67"><text:s text:c="2"/></text:span></text:p>
            <text:p text:style-name="P68"/>
            <text:p text:style-name="P69"/>
            <text:p text:style-name="P70">證人：　　　　　　　　　　　<text:s text:c="3"/>證人：　</text:p>
            <text:p text:style-name="P71">（簽名或蓋章）　　　　　　　　　　　　　　　<text:s text:c="4"/>（簽名或蓋章）</text:p>
            <text:p text:style-name="表格內容"><text:span text:style-name="T72">Signature <text:s/>of <text:s/>Witness:</text:span><text:span text:style-name="T73">　</text:span><text:span text:style-name="T74"><text:s text:c="24"/></text:span><text:span text:style-name="T75">Signature <text:s/>of <text:s/>Witness:</text:span><text:span text:style-name="T76">　</text:span></text:p>
            <text:p text:style-name="P77"/>
            <text:p text:style-name="表格內容"><text:span text:style-name="T78">國民身分證統一編號：</text:span><text:span text:style-name="T79">　　　　　　　　　</text:span><text:span text:style-name="T80"><text:s text:c="5"/></text:span><text:span text:style-name="T81">國民身分證統一編號：</text:span></text:p>
            <text:p text:style-name="P82">ID Card <text:s/>Number <text:s text:c="20"/>ID Card <text:s/>Number</text:p>
            <text:p text:style-name="P83"/>
            <text:p text:style-name="P84"><text:span text:style-name="T85">中</text:span><text:span text:style-name="T86"><text:s/></text:span><text:span text:style-name="T87">華</text:span><text:span text:style-name="T88"><text:s/></text:span><text:span text:style-name="T89">民</text:span><text:span text:style-name="T90"><text:s/></text:span><text:span text:style-name="T91">國　</text:span><text:span text:style-name="T92"><text:s/></text:span><text:span text:style-name="T93">　年　</text:span><text:span text:style-name="T94"><text:s/></text:span><text:span text:style-name="T95">　月　</text:span><text:span text:style-name="T96"><text:s/></text:span><text:span text:style-name="T97">　日</text:span><text:span text:style-name="T98">申請結婚登記</text:span></text:p>
            <text:p text:style-name="P99"><text:span text:style-name="T100">中</text:span><text:span text:style-name="T101"><text:s/></text:span><text:span text:style-name="T102">華</text:span><text:span text:style-name="T103"><text:s/></text:span><text:span text:style-name="T104">民</text:span><text:span text:style-name="T105"><text:s/></text:span><text:span text:style-name="T106">國　</text:span><text:span text:style-name="T107"><text:s/></text:span><text:span text:style-name="T108">　年　</text:span><text:span text:style-name="T109"><text:s/></text:span><text:span text:style-name="T110">　月　</text:span><text:span text:style-name="T111"><text:s/></text:span><text:span text:style-name="T112">　日結婚生效</text:span></text:p>
            <text:p text:style-name="P113"/>
          </table:table-cell>
        </table:table-row>
      </table:table>
      <text:p text:style-name="P114">備註:結婚不得違反民法第983條相關規定。</text:p>
      <text:p text:style-name="內文"><text:span text:style-name="T11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298in" fo:margin-bottom="0.590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結婚書約</dc:title>
    <meta:initial-creator>user</meta:initial-creator>
    <dc:creator>User</dc:creator>
    <meta:creation-date>2023-02-02T06:02:00Z</meta:creation-date>
    <dc:date>2023-02-02T06:02:00Z</dc:date>
    <meta:print-date>2023-02-02T0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