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終止委託監護書約</text:p>
      <text:p text:style-name="Standard"><text:span text:style-name="預設段落字型"><text:span text:style-name="T1">立書約人</text:span></text:span><text:span text:style-name="預設段落字型"><text:span text:style-name="T1">自</text:span></text:span><text:span text:style-name="預設段落字型"><text:span text:style-name="T1">民國</text:span></text:span><text:span text:style-name="預設段落字型"><text:span text:style-name="T1">______</text:span></text:span><text:span text:style-name="預設段落字型"><text:span text:style-name="T1">年</text:span></text:span><text:span text:style-name="預設段落字型"><text:span text:style-name="T1">____</text:span></text:span><text:span text:style-name="預設段落字型"><text:span text:style-name="T1">月</text:span></text:span><text:span text:style-name="預設段落字型"><text:span text:style-name="T1">____</text:span></text:span><text:span text:style-name="預設段落字型"><text:span text:style-name="T1">日</text:span></text:span><text:span text:style-name="預設段落字型"><text:span text:style-name="T1">起</text:span></text:span><text:span text:style-name="預設段落字型"><text:span text:style-name="T1">終止委託__</text:span></text:span><text:span text:style-name="預設段落字型"><text:span text:style-name="T1">_____</text:span></text:span><text:span text:style-name="預設段落字型"><text:span text:style-name="T1">_______</text:span></text:span><text:span text:style-name="預設段落字型"><text:span text:style-name="T1">(受委託人姓名)</text:span></text:span><text:span text:style-name="預設段落字型"><text:span text:style-name="T1">對</text:span></text:span><text:span text:style-name="預設段落字型"><text:span text:style-name="T1">被監護人</text:span></text:span><text:span text:style-name="預設段落字型"><text:span text:style-name="T1">______</text:span></text:span><text:span text:style-name="預設段落字型"><text:span text:style-name="T1">__</text:span></text:span><text:span text:style-name="預設段落字型"><text:span text:style-name="T1">_____</text:span></text:span><text:span text:style-name="預設段落字型"><text:span text:style-name="T1">之</text:span></text:span><text:span text:style-name="預設段落字型"><text:span text:style-name="T1">委託監護</text:span></text:span><text:span text:style-name="預設段落字型"><text:span text:style-name="T1">權</text:span></text:span><text:span text:style-name="預設段落字型"><text:span text:style-name="T2">。</text:span></text:span></text:p>
      <text:p text:style-name="Standard">此致</text:p>
      <text:p text:style-name="Standard"><text:span text:style-name="預設段落字型"><text:span text:style-name="T3">____________________</text:span></text:span><text:span text:style-name="預設段落字型"><text:span text:style-name="T3">戶政事務所</text:span></text:span></text:p>
      <text:p text:style-name="Standard">立書約人</text:p>
      <text:p text:style-name="Standard"><text:span text:style-name="預設段落字型"><text:span text:style-name="T4">父</text:span></text:span><text:span text:style-name="預設段落字型"><text:span text:style-name="T4">：</text:span></text:span><text:span text:style-name="預設段落字型"><text:span text:style-name="T5"> <text:s text:c="10"/></text:span></text:span><text:span text:style-name="預設段落字型"><text:span text:style-name="T5"><text:s text:c="17"/></text:span></text:span><text:span text:style-name="預設段落字型"><text:span text:style-name="T5"><text:s text:c="5"/>（簽名或蓋章）</text:span></text:span></text:p>
      <text:p text:style-name="Standard">國民身分證統一編號：</text:p>
      <text:p text:style-name="Standard">電 <text:s text:c="3"/>話：</text:p>
      <text:p text:style-name="Standard"><text:span text:style-name="預設段落字型"><text:span text:style-name="T4">母：</text:span></text:span><text:span text:style-name="預設段落字型"><text:span text:style-name="T5"> <text:s text:c="8"/></text:span></text:span><text:span text:style-name="預設段落字型"><text:span text:style-name="T5"><text:s text:c="18"/></text:span></text:span><text:span text:style-name="預設段落字型"><text:span text:style-name="T5"><text:s text:c="7"/>（簽名或蓋章） </text:span></text:span></text:p>
      <text:p text:style-name="Standard">國民身分證統一編號：</text:p>
      <text:p text:style-name="Standard">電 <text:s text:c="3"/>話：</text:p>
      <text:p text:style-name="Standard"><text:span text:style-name="預設段落字型"><text:span text:style-name="T4">立書約人(法定代理人)</text:span></text:span><text:span text:style-name="預設段落字型"><text:span text:style-name="T4"> </text:span></text:span><text:span text:style-name="預設段落字型"><text:span text:style-name="T4">：</text:span></text:span><text:span text:style-name="預設段落字型"><text:span text:style-name="T5"> <text:s text:c="15"/>（簽名或蓋章） <text:s text:c="9"/>　　　　　　　　　　　</text:span></text:span></text:p>
      <text:p text:style-name="Standard">國民身分證統一編號：</text:p>
      <text:p text:style-name="Standard">電 <text:s text:c="3"/>話：</text:p>
      <text:p text:style-name="Standard"><text:span text:style-name="預設段落字型"><text:span text:style-name="T4">原</text:span></text:span><text:span text:style-name="預設段落字型"><text:span text:style-name="T4">受委託人：　</text:span></text:span><text:span text:style-name="預設段落字型"><text:span text:style-name="T5">　　　　　　　　</text:span></text:span><text:span text:style-name="預設段落字型"><text:span text:style-name="T5"> <text:s text:c="3"/></text:span></text:span><text:span text:style-name="預設段落字型"><text:span text:style-name="T5">　</text:span></text:span><text:span text:style-name="預設段落字型"><text:span text:style-name="T5"> </text:span></text:span><text:span text:style-name="預設段落字型"><text:span text:style-name="T5">　（簽名</text:span></text:span><text:span text:style-name="預設段落字型"><text:span text:style-name="T5">或</text:span></text:span><text:span text:style-name="預設段落字型"><text:span text:style-name="T5">蓋章）</text:span></text:span></text:p>
      <text:p text:style-name="Standard">國民身分證統一編號： </text:p>
      <text:p text:style-name="Standard">電 <text:s text:c="3"/>話：</text:p>
      <text:p text:style-name="Standard"/>
      <text:p text:style-name="Standard">中華民國 年 月 日 </text:p>
      <text:p text:style-name="Standard"><text:span text:style-name="預設段落字型"><text:span text:style-name="T7">說明</text:span></text:span><text:span text:style-name="預設段落字型"><text:span text:style-name="T6">：</text:span></text:span><text:span text:style-name="預設段落字型"><text:span text:style-name="T6">依</text:span></text:span><text:span text:style-name="預設段落字型"><text:span text:style-name="T7">法務部</text:span></text:span><text:span text:style-name="預設段落字型"><text:span text:style-name="T7">103</text:span></text:span><text:span text:style-name="預設段落字型"><text:span text:style-name="T7">年</text:span></text:span><text:span text:style-name="預設段落字型"><text:span text:style-name="T7">5</text:span></text:span><text:span text:style-name="預設段落字型"><text:span text:style-name="T7">月</text:span></text:span><text:span text:style-name="預設段落字型"><text:span text:style-name="T7">13</text:span></text:span><text:span text:style-name="預設段落字型"><text:span text:style-name="T7">日法律字第</text:span></text:span><text:span text:style-name="預設段落字型"><text:span text:style-name="T7">10303506070</text:span></text:span><text:span text:style-name="預設段落字型"><text:span text:style-name="T7">號函</text:span></text:span><text:span text:style-name="預設段落字型"><text:span text:style-name="T6">，委託監護期間內，行使親</text:span></text:span><text:span text:style-name="預設段落字型"><text:span text:style-name="T6">權</text:span></text:span><text:span text:style-name="預設段落字型"><text:span text:style-name="T6">之父母可隨時終止其委託監護</text:span></text:span><text:span text:style-name="預設段落字型"><text:span text:style-name="T6">，</text:span></text:span><text:span text:style-name="預設段落字型"><text:span text:style-name="T6">辦理終止委託監護時應由生父、母法定代理人</text:span></text:span><text:span text:style-name="預設段落字型"><text:span text:style-name="T6">或</text:span></text:span><text:span text:style-name="預設段落字型"><text:span text:style-name="T6">受委託人協同出具終止委託監護書約</text:span></text:span><text:span text:style-name="預設段落字型"><text:span text:style-name="T6">申請</text:span></text:span><text:span text:style-name="預設段落字型"><text:span text:style-name="T6">終止委託監護，若生父母</text:span></text:span><text:span text:style-name="預設段落字型"><text:span text:style-name="T6">或其法定代理人</text:span></text:span><text:span text:style-name="預設段落字型"><text:span text:style-name="T6">單獨以終止委託監護書約辦理終止委託監護登記者，戶政事務所受理終止委託監護登記後，應踐行</text:span></text:span><text:span text:style-name="預設段落字型"><text:span text:style-name="T6">通知受委託人以盡告知之義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16-08-15T08:00:00Z</meta:creation-date>
    <dc:date>2016-08-15T16:02:00.20</dc:date>
    <meta:print-date>2016-08-11T02:29:00Z</meta:print-date>
    <meta:editing-cycles>4</meta:editing-cycles>
    <meta:editing-duration>PT37S</meta:editing-duration>
    <meta:document-statistic meta:table-count="0" meta:image-count="0" meta:object-count="0" meta:page-count="1" meta:paragraph-count="20" meta:word-count="334" meta:character-count="548"/>
    <meta:template xlink:type="simple" xlink:actuate="onRequest" xlink:title="" xlink:href="Normal.dotm"/>
  </office:meta>
</office:document-meta>
</file>