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letter-spacing="-0.002in"/>
    </style:style>
    <style:style style:name="T3" style:parent-style-name="預設段落字型" style:family="text">
      <style:text-properties style:font-name="標楷體" style:font-name-asian="標楷體" fo:letter-spacing="-0.002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本文" style:family="paragraph">
      <style:paragraph-properties fo:margin-top="0.1666in" fo:line-height="0.3194in">
        <style:tab-stops>
          <style:tab-stop style:type="left" style:position="2.9166in"/>
          <style:tab-stop style:type="left" style:position="5.209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-0.0069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 fo:letter-spacing="-0.05in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 fo:letter-spacing="-0.0541in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 fo:letter-spacing="-0.0069in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 fo:letter-spacing="-0.0069in"/>
    </style:style>
    <style:style style:name="P19" style:parent-style-name="本文" style:family="paragraph">
      <style:paragraph-properties fo:margin-top="0.0354in" fo:line-height="0.3194in" fo:margin-left="2.9944in">
        <style:tab-stops>
          <style:tab-stop style:type="left" style:position="1.35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 fo:letter-spacing="-0.0069in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 fo:letter-spacing="-0.0069in"/>
    </style:style>
    <style:style style:name="P25" style:parent-style-name="本文" style:family="paragraph">
      <style:paragraph-properties fo:margin-top="0.0361in" fo:line-height="0.3194in" fo:margin-left="2.9944in">
        <style:tab-stops>
          <style:tab-stop style:type="left" style:position="1.3541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 fo:letter-spacing="-0.0069in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 fo:letter-spacing="-0.0069in"/>
    </style:style>
    <style:style style:name="P31" style:parent-style-name="本文" style:family="paragraph">
      <style:paragraph-properties fo:margin-top="0.1993in" fo:line-height="0.3194in" fo:margin-left="0.4583in" fo:margin-right="0.0756in" fo:text-indent="-0.3805in">
        <style:tab-stops>
          <style:tab-stop style:type="left" style:position="2.027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-0.0027in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069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17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-0.017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-0.0173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fo:margin-top="0.1645in" fo:line-height="0.3194in" fo:margin-left="0.0979in">
        <style:tab-stops>
          <style:tab-stop style:type="left" style:position="4.1138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fo:margin-top="0.0375in" fo:line-height="0.3194in" fo:margin-left="0.4965in" fo:margin-right="0.1027in">
        <style:tab-stops>
          <style:tab-stop style:type="left" style:position="2.2951in"/>
          <style:tab-stop style:type="left" style:position="3.3333in"/>
          <style:tab-stop style:type="left" style:position="4.3784in"/>
          <style:tab-stop style:type="left" style:position="5.1041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027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-0.0013in"/>
    </style:style>
    <style:style style:name="T59" style:parent-style-name="預設段落字型" style:family="text">
      <style:text-properties style:font-name="標楷體" style:font-name-asian="標楷體" fo:letter-spacing="-0.001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6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062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062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-0.0062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069in"/>
    </style:style>
    <style:style style:name="P72" style:parent-style-name="本文" style:family="paragraph">
      <style:paragraph-properties fo:margin-top="0.1645in" fo:line-height="0.3194in" fo:margin-left="0.4916in" fo:text-indent="-0.3923in">
        <style:tab-stops>
          <style:tab-stop style:type="left" style:position="3.720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letter-spacing="-0.0069in"/>
    </style:style>
    <style:style style:name="T74" style:parent-style-name="預設段落字型" style:family="text">
      <style:text-properties style:font-name="標楷體" style:font-name-asian="標楷體" fo:letter-spacing="-0.0069in"/>
    </style:style>
    <style:style style:name="T75" style:parent-style-name="預設段落字型" style:family="text">
      <style:text-properties style:font-name="標楷體" style:font-name-asian="標楷體" fo:letter-spacing="-0.0069in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letter-spacing="-0.002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letter-spacing="-0.0013in"/>
    </style:style>
    <style:style style:name="T88" style:parent-style-name="預設段落字型" style:family="text">
      <style:text-properties style:font-name="標楷體" style:font-name-asian="標楷體" fo:letter-spacing="-0.0013in"/>
    </style:style>
    <style:style style:name="T89" style:parent-style-name="預設段落字型" style:family="text">
      <style:text-properties style:font-name="標楷體" style:font-name-asian="標楷體" fo:letter-spacing="-0.001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-0.0062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6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06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etter-spacing="-0.0062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-0.0069in"/>
    </style:style>
    <style:style style:name="P103" style:parent-style-name="本文" style:family="paragraph">
      <style:paragraph-properties fo:line-height="0.3194in" fo:margin-left="0.5701in" fo:text-indent="-0.4708in">
        <style:tab-stops>
          <style:tab-stop style:type="left" style:position="3.641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本文" style:family="paragraph">
      <style:paragraph-properties fo:line-height="0.3194in" fo:margin-left="0.4958in" fo:margin-right="3.4381in" fo:text-indent="-0.4958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10" style:parent-style-name="本文" style:family="paragraph">
      <style:paragraph-properties fo:line-height="0.3194in" fo:margin-left="0.6208in" fo:margin-right="3.4381in" fo:text-indent="-0.620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13in"/>
    </style:style>
    <style:style style:name="P112" style:parent-style-name="本文" style:family="paragraph">
      <style:paragraph-properties fo:margin-top="0.0145in" fo:line-height="0.3194in" fo:margin-left="0in" fo:text-indent="0.4166in">
        <style:tab-stops/>
      </style:paragraph-properties>
      <style:text-properties style:font-name="標楷體" style:font-name-asian="標楷體"/>
    </style:style>
    <style:style style:name="P113" style:parent-style-name="本文" style:family="paragraph">
      <style:paragraph-properties fo:line-height="0.3194in" fo:margin-left="0.0777in">
        <style:tab-stops>
          <style:tab-stop style:type="left" style:position="5.0013in"/>
        </style:tab-stops>
      </style:paragraph-properties>
      <style:text-properties style:font-name="標楷體" style:font-name-asian="標楷體"/>
    </style:style>
    <style:style style:name="P114" style:parent-style-name="本文" style:family="paragraph">
      <style:paragraph-properties fo:line-height="0.3194in" fo:margin-left="0.0777in">
        <style:tab-stops>
          <style:tab-stop style:type="left" style:position="5.0013in"/>
        </style:tab-stops>
      </style:paragraph-properties>
      <style:text-properties style:font-name-asian="標楷體" fo:color="#000000" fo:font-size="16pt" style:font-size-asian="16pt"/>
    </style:style>
    <style:style style:name="P115" style:parent-style-name="本文" style:family="paragraph">
      <style:paragraph-properties fo:line-height="0.3194in" fo:margin-left="0.0777in">
        <style:tab-stops>
          <style:tab-stop style:type="left" style:position="5.0013in"/>
        </style:tab-stops>
      </style:paragraph-properties>
    </style:style>
    <style:style style:name="T116" style:parent-style-name="預設段落字型" style:family="text">
      <style:text-properties style:font-name-asian="標楷體" fo:color="#000000" fo:font-size="16pt" style:font-size-asian="16pt"/>
    </style:style>
    <style:style style:name="T117" style:parent-style-name="預設段落字型" style:family="text">
      <style:text-properties style:font-name-asian="標楷體" fo:color="#000000" fo:font-size="16pt" style:font-size-asian="16pt"/>
    </style:style>
    <style:style style:name="T118" style:parent-style-name="預設段落字型" style:family="text">
      <style:text-properties style:font-name-asian="標楷體" fo:color="#000000" fo:font-size="16pt" style:font-size-asian="16pt"/>
    </style:style>
    <style:style style:name="T119" style:parent-style-name="預設段落字型" style:family="text">
      <style:text-properties style:font-name-asian="標楷體" fo:color="#000000" fo:font-size="16pt" style:font-size-asian="16pt"/>
    </style:style>
    <style:style style:name="T120" style:parent-style-name="預設段落字型" style:family="text">
      <style:text-properties style:font-name-asian="標楷體" fo:color="#000000" fo:font-size="16pt" style:font-size-asian="16pt"/>
    </style:style>
    <style:style style:name="T121" style:parent-style-name="預設段落字型" style:family="text">
      <style:text-properties style:font-name="標楷體" style:font-name-asian="標楷體" fo:letter-spacing="-0.0069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-0.0069in"/>
    </style:style>
    <style:style style:name="P124" style:parent-style-name="本文" style:family="paragraph">
      <style:paragraph-properties fo:margin-top="0.0347in" fo:line-height="0.3194in" fo:margin-left="0.0986in" fo:margin-right="4.5215in">
        <style:tab-stops>
          <style:tab-stop style:type="left" style:position="0.7708in"/>
        </style:tab-stops>
      </style:paragraph-properties>
      <style:text-properties style:font-name="標楷體" style:font-name-asian="標楷體" fo:letter-spacing="-0.0013in"/>
    </style:style>
    <style:style style:name="P125" style:parent-style-name="本文" style:family="paragraph">
      <style:paragraph-properties fo:margin-top="0.0347in" fo:line-height="0.3194in" fo:margin-left="0.0986in" fo:margin-right="4.5215in">
        <style:tab-stops>
          <style:tab-stop style:type="left" style:position="0.770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letter-spacing="-0.0069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-0.0041in"/>
    </style:style>
    <style:style style:name="P129" style:parent-style-name="本文" style:family="paragraph">
      <style:paragraph-properties fo:margin-top="0.1645in" fo:line-height="0.3194in">
        <style:tab-stops>
          <style:tab-stop style:type="left" style:position="5.0013in"/>
        </style:tab-stops>
      </style:paragraph-properties>
    </style:style>
    <style:style style:name="T130" style:parent-style-name="預設段落字型" style:family="text">
      <style:text-properties style:font-name-asian="標楷體" fo:color="#000000" fo:font-size="16pt" style:font-size-asian="16pt"/>
    </style:style>
    <style:style style:name="T131" style:parent-style-name="預設段落字型" style:family="text">
      <style:text-properties style:font-name-asian="標楷體" fo:color="#000000" fo:font-size="16pt" style:font-size-asian="16pt"/>
    </style:style>
    <style:style style:name="T132" style:parent-style-name="預設段落字型" style:family="text">
      <style:text-properties style:font-name-asian="標楷體" fo:color="#000000" fo:font-size="16pt" style:font-size-asian="16pt"/>
    </style:style>
    <style:style style:name="T133" style:parent-style-name="預設段落字型" style:family="text">
      <style:text-properties style:font-name-asian="標楷體" fo:color="#000000" fo:font-size="16pt" style:font-size-asian="16pt"/>
    </style:style>
    <style:style style:name="T134" style:parent-style-name="預設段落字型" style:family="text">
      <style:text-properties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letter-spacing="-0.0069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069in"/>
    </style:style>
    <style:style style:name="P138" style:parent-style-name="本文" style:family="paragraph">
      <style:paragraph-properties fo:margin-top="0.0354in" fo:line-height="0.3194in" fo:margin-left="0.0986in" fo:margin-right="4.5215in">
        <style:tab-stops>
          <style:tab-stop style:type="left" style:position="0.7708in"/>
        </style:tab-stops>
      </style:paragraph-properties>
      <style:text-properties style:font-name="標楷體" style:font-name-asian="標楷體" fo:letter-spacing="-0.0013in"/>
    </style:style>
    <style:style style:name="P139" style:parent-style-name="本文" style:family="paragraph">
      <style:paragraph-properties fo:margin-top="0.0354in" fo:line-height="0.3194in" fo:margin-left="0.0986in" fo:margin-right="4.5215in">
        <style:tab-stops>
          <style:tab-stop style:type="left" style:position="0.770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letter-spacing="-0.0069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letter-spacing="-0.0041in"/>
    </style:style>
    <style:style style:name="P143" style:parent-style-name="本文" style:family="paragraph">
      <style:paragraph-properties fo:margin-top="0.0354in" fo:line-height="0.3194in" fo:margin-left="0.2444in" fo:margin-right="4.5215in">
        <style:tab-stops>
          <style:tab-stop style:type="left" style:position="0.625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144" style:parent-style-name="本文" style:family="paragraph">
      <style:paragraph-properties fo:line-height="0.3194in" fo:margin-left="0.0784in" fo:margin-right="0.1062in">
        <style:tab-stops>
          <style:tab-stop style:type="left" style:position="2.7076in"/>
          <style:tab-stop style:type="left" style:position="4.5826in"/>
          <style:tab-stop style:type="left" style:position="6.458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letter-spacing="-0.0027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letter-spacing="-0.0069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etter-spacing="-0.0069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-0.0069in"/>
    </style:style>
    <style:style style:name="P152" style:parent-style-name="本文" style:family="paragraph">
      <style:paragraph-properties fo:line-height="0.3194in" fo:margin-left="0.0784in" fo:margin-right="0.1062in">
        <style:tab-stops>
          <style:tab-stop style:type="left" style:position="2.7076in"/>
          <style:tab-stop style:type="left" style:position="4.5826in"/>
          <style:tab-stop style:type="left" style:position="6.458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-0.1041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letter-spacing="-0.0069in"/>
    </style:style>
  </office:automatic-styles>
  <office:body>
    <office:text text:use-soft-page-breaks="true">
      <text:p text:style-name="P1"><text:span text:style-name="T2">原住民身分及民族別</text:span><text:span text:style-name="T3">申請(</text:span><text:span text:style-name="T4">約定</text:span><text:span text:style-name="T5">)</text:span><text:span text:style-name="T6">書</text:span></text:p>
      <text:p text:style-name="P7"><text:span text:style-name="T8">立約定書人今依原住民身分</text:span><text:span text:style-name="T9">法</text:span><text:span text:style-name="T10"><text:tab/>□</text:span><text:span text:style-name="T11">第 3 條第</text:span><text:span text:style-name="T12"><text:s/></text:span><text:span text:style-name="T13">1</text:span><text:span text:style-name="T14"><text:s/></text:span><text:span text:style-name="T15">項</text:span><text:span text:style-name="T16">第</text:span><text:span text:style-name="T17"><text:tab/></text:span><text:span text:style-name="T18">款</text:span></text:p>
      <text:p text:style-name="P19"><text:span text:style-name="T20">□</text:span><text:span text:style-name="T21">第 4 條</text:span><text:span text:style-name="T22">第</text:span><text:span text:style-name="T23"><text:tab/></text:span><text:span text:style-name="T24">項</text:span></text:p>
      <text:p text:style-name="P25"><text:span text:style-name="T26">□</text:span><text:span text:style-name="T27">第 8 條</text:span><text:span text:style-name="T28">第</text:span><text:span text:style-name="T29"><text:tab/>項規定，雙方同意</text:span><text:span text:style-name="T30">：</text:span></text:p>
      <text:p text:style-name="P31"><text:span text:style-name="T32">一、配偶</text:span><text:span text:style-name="T33"><text:tab/></text:span><text:span text:style-name="T34"><text:s/></text:span><text:span text:style-name="T35">原</text:span><text:span text:style-name="T36"><text:s/></text:span><text:span text:style-name="T37">□平</text:span><text:span text:style-name="T38"><text:s/></text:span><text:span text:style-name="T39">□山</text:span><text:span text:style-name="T40"><text:s/></text:span><text:span text:style-name="T41">地原住民身分，因結婚約定變更為□平 □山 地原住民身分。</text:span></text:p>
      <text:p text:style-name="P42"><text:span text:style-name="T43">二</text:span><text:span text:style-name="T44">、</text:span><text:bookmark-start text:name="_Hlk155705733"/><text:span text:style-name="T45">未成年子女 □男 □女<text:s/></text:span><text:span text:style-name="T46"><text:tab/></text:span><text:span text:style-name="T47"><text:s/>約定 □從父姓 □從養父姓</text:span></text:p>
      <text:p text:style-name="P48"><text:span text:style-name="T49">□從母姓 □從養母姓 □取用原住民傳統名字<text:s/></text:span><text:span text:style-name="T50">□並列原住民傳統名字</text:span><text:span text:style-name="T51">原住民族文字</text:span><text:span text:style-name="T52"><text:s/>為</text:span><text:span text:style-name="T53"><text:tab/></text:span><text:span text:style-name="T54"><text:tab/></text:span><text:span text:style-name="T55"><text:tab/></text:span><text:span text:style-name="T56">，取得</text:span><text:span text:style-name="T57"><text:tab/>□平 □山<text:s/></text:span><text:span text:style-name="T58">地原住民身分，並約定協議登記從</text:span><text:span text:style-name="T59"><text:s/></text:span><text:span text:style-name="T60">□父</text:span><text:span text:style-name="T61"><text:s/></text:span><text:span text:style-name="T62">□養父</text:span><text:span text:style-name="T63"><text:s/></text:span><text:span text:style-name="T64">□母</text:span><text:span text:style-name="T65"><text:s/></text:span><text:span text:style-name="T66">□養母</text:span><text:span text:style-name="T67"><text:s/></text:span><text:span text:style-name="T68">民族別為<text:s/></text:span><text:span text:style-name="T69"><text:tab/></text:span><text:span text:style-name="T70">族</text:span><text:span text:style-name="T71">。</text:span></text:p>
      <text:p text:style-name="P72"><text:span text:style-name="T73">三</text:span><text:span text:style-name="T74">、本人</text:span><text:span text:style-name="T75">(成年人)</text:span><text:span text:style-name="T76"><text:s text:c="15"/></text:span><text:span text:style-name="T77">自願</text:span><text:span text:style-name="T78"><text:s/>□從父姓 □從養父姓□從母姓 □從養母姓 □取用原住民傳統名字<text:s/></text:span><text:span text:style-name="T79">□並列原住民傳統</text:span><text:span text:style-name="T80">姓名</text:span><text:span text:style-name="T81">原住民族文字</text:span><text:span text:style-name="T82"><text:s text:c="2"/></text:span><text:span text:style-name="T83">為</text:span><text:span text:style-name="T84"><text:tab/></text:span><text:span text:style-name="T85">，取得</text:span><text:span text:style-name="T86"><text:tab/>□平 □山<text:s/></text:span><text:span text:style-name="T87">地原住民身分，並</text:span><text:span text:style-name="T88">從</text:span><text:span text:style-name="T89"><text:s/></text:span><text:span text:style-name="T90">□父</text:span><text:span text:style-name="T91"><text:s/></text:span><text:span text:style-name="T92">□養父</text:span><text:span text:style-name="T93"><text:s/></text:span><text:span text:style-name="T94">□母</text:span><text:span text:style-name="T95"><text:s/></text:span><text:span text:style-name="T96">□養母</text:span><text:span text:style-name="T97"><text:s/></text:span><text:span text:style-name="T98">民族別為<text:s/></text:span><text:span text:style-name="T99"><text:tab/></text:span><text:span text:style-name="T100"><text:s text:c="11"/></text:span><text:span text:style-name="T101">族</text:span><text:span text:style-name="T102">。</text:span></text:p>
      <text:p text:style-name="P103"><text:bookmark-end text:name="_Hlk155705733"/><text:span text:style-name="T104">四</text:span><text:span text:style-name="T105">、</text:span><text:span text:style-name="T106">其他<text:s/></text:span><text:span text:style-name="T107"><text:tab/></text:span><text:span text:style-name="T108"><text:s/>。</text:span></text:p>
      <text:p text:style-name="P109"/>
      <text:p text:style-name="P110"><text:span text:style-name="T111">特立此約定書，並據以申請戶籍登記</text:span></text:p>
      <text:p text:style-name="P112">此致</text:p>
      <text:p text:style-name="P113">臺東縣成功戶政事務所</text:p>
      <text:p text:style-name="P114"/>
      <text:p text:style-name="P115"><text:span text:style-name="T116">申請</text:span><text:span text:style-name="T117">(</text:span><text:span text:style-name="T118">立約定書</text:span><text:span text:style-name="T119">)</text:span><text:span text:style-name="T120">人</text:span><text:span text:style-name="T121">：</text:span><text:span text:style-name="T122"><text:tab/>（簽章</text:span><text:span text:style-name="T123">）</text:span></text:p>
      <text:p text:style-name="P124">國民身分證統一編號：</text:p>
      <text:p text:style-name="P125"><text:span text:style-name="T126">電</text:span><text:span text:style-name="T127"><text:tab/></text:span><text:span text:style-name="T128">話：</text:span></text:p>
      <text:p text:style-name="P129"><text:span text:style-name="T130">申請</text:span><text:span text:style-name="T131">(</text:span><text:span text:style-name="T132">立約定書</text:span><text:span text:style-name="T133">)</text:span><text:span text:style-name="T134">人</text:span><text:span text:style-name="T135">：</text:span><text:span text:style-name="T136"><text:tab/>（簽章</text:span><text:span text:style-name="T137">）</text:span></text:p>
      <text:p text:style-name="P138">國民身分證統一編號：</text:p>
      <text:p text:style-name="P139"><text:span text:style-name="T140">電</text:span><text:span text:style-name="T141"><text:tab/></text:span><text:span text:style-name="T142">話：</text:span></text:p>
      <text:p text:style-name="P143"/>
      <text:p text:style-name="P144"><text:span text:style-name="T145">中華民國</text:span><text:span text:style-name="T146"><text:tab/></text:span><text:span text:style-name="T147">年</text:span><text:span text:style-name="T148"><text:tab/></text:span><text:span text:style-name="T149">月</text:span><text:span text:style-name="T150"><text:tab/></text:span><text:span text:style-name="T151">日</text:span></text:p>
      <text:p text:style-name="P152"><text:span text:style-name="T153">說明：約定事項請於□中打「V</text:span><text:span text:style-name="T154">」</text:span><text:span text:style-name="T155">，若勾「其他」者，請於空白欄中敘明</text:span><text:span text:style-name="T1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5pt" style:font-size-asian="15pt" style:font-size-complex="15pt" fo:hyphenate="false"/>
    </style:style>
    <style:style style:name="標題" style:display-name="標題" style:family="paragraph" style:parent-style-name="內文">
      <style:paragraph-properties fo:text-align="center" fo:margin-top="0.0243in"/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6298in" fo:margin-bottom="0.19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?O«ÊÏ%ıø</dc:title>
    <meta:initial-creator>moi1798</meta:initial-creator>
    <dc:creator>User</dc:creator>
    <meta:creation-date>2024-07-16T03:00:00Z</meta:creation-date>
    <dc:date>2024-07-16T03:01:00Z</dc:date>
    <meta:print-date>2024-07-16T03:00:00Z</meta:print-date>
    <meta:template xlink:href="Normal" xlink:type="simple"/>
    <meta:editing-cycles>2</meta:editing-cycles>
    <meta:editing-duration>PT60S</meta:editing-duration>
    <meta:user-defined meta:name="Created" meta:value-type="date">2024-01-05T00:00:00Z</meta:user-defined>
    <meta:user-defined meta:name="LastSaved" meta:value-type="date">2024-01-09T00:00:00Z</meta:user-defined>
    <meta:user-defined meta:name="Producer">Microsoft: Print To PDF</meta:user-defined>
    <meta:document-statistic meta:page-count="1" meta:paragraph-count="1" meta:word-count="78" meta:character-count="523" meta:row-count="3" meta:non-whitespace-character-count="446"/>
  </office:meta>
</office:document-meta>
</file>