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TML_20_預設格式" style:list-style-name="L1">
      <style:paragraph-properties fo:margin-left="1.58cm" fo:margin-right="0cm" fo:line-height="0.811cm" fo:text-indent="-0.988cm" style:auto-text-indent="false">
        <style:tab-stops/>
      </style:paragraph-properties>
    </style:style>
    <style:style style:name="P4" style:family="paragraph" style:parent-style-name="HTML_20_預設格式" style:list-style-name="L1">
      <style:paragraph-properties fo:margin-left="1.58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5" style:family="paragraph" style:parent-style-name="HTML_20_預設格式" style:list-style-name="L1">
      <style:paragraph-properties fo:margin-left="1.556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細明體" style:font-size-complex="16pt"/>
    </style:style>
    <style:style style:name="T3" style:family="text">
      <style:text-properties style:font-name="標楷體" fo:font-size="15pt" fo:letter-spacing="0.191cm" fo:font-weight="bold" style:letter-kerning="false" style:font-name-asian="標楷體" style:font-size-asian="15pt" style:font-weight-asian="bold" style:font-size-complex="15pt"/>
    </style:style>
    <style:style style:name="T4" style:family="text">
      <style:text-properties style:font-name="標楷體" fo:font-size="15pt" fo:letter-spacing="0.007cm" fo:font-weight="bold" style:letter-kerning="false" style:font-name-asian="標楷體" style:font-size-asian="15pt" style:font-weight-asian="bold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變更姓氏意願書<text:bookmark text:name="_GoBack"/></text:p>
      <text:p text:style-name="Standard"><text:span text:style-name="預設段落字型"><text:span text:style-name="T1">立意願書</text:span></text:span><text:span text:style-name="預設段落字型"><text:span text:style-name="T1">人</text:span></text:span><text:span text:style-name="預設段落字型"><text:span text:style-name="T1">原從</text:span></text:span><text:span text:style-name="預設段落字型"><text:span text:style-name="T1">□父</text:span></text:span><text:span text:style-name="預設段落字型"><text:span text:style-name="T1">姓</text:span></text:span><text:span text:style-name="預設段落字型"><text:span text:style-name="T1"> □母姓</text:span></text:span><text:span text:style-name="預設段落字型"><text:span text:style-name="T1">，</text:span></text:span><text:span text:style-name="預設段落字型"><text:span text:style-name="T1">今</text:span></text:span><text:span text:style-name="預設段落字型"><text:span text:style-name="T1">依民法第1059條第3項</text:span></text:span><text:span text:style-name="預設段落字型"><text:span text:style-name="T1">規定</text:span></text:span><text:span text:style-name="預設段落字型"><text:span text:style-name="T1">自願變更為</text:span></text:span><text:span text:style-name="預設段落字型"><text:span text:style-name="T1">□</text:span></text:span><text:span text:style-name="預設段落字型"><text:span text:style-name="T1">父</text:span></text:span><text:span text:style-name="預設段落字型"><text:span text:style-name="T1">姓</text:span></text:span><text:span text:style-name="預設段落字型"><text:span text:style-name="T1"> □</text:span></text:span><text:span text:style-name="預設段落字型"><text:span text:style-name="T1">母姓</text:span></text:span><text:span text:style-name="預設段落字型"><text:span text:style-name="T2"> <text:s text:c="2"/></text:span></text:span><text:span text:style-name="預設段落字型"><text:span text:style-name="T2"><text:s text:c="3"/></text:span></text:span><text:span text:style-name="預設段落字型"><text:span text:style-name="T2"><text:s text:c="2"/></text:span></text:span><text:span text:style-name="預設段落字型"><text:span text:style-name="T2"><text:s text:c="4"/></text:span></text:span><text:span text:style-name="預設段落字型"><text:span text:style-name="T2"><text:s/></text:span></text:span><text:span text:style-name="預設段落字型"><text:span text:style-name="T2"><text:s/>(</text:span></text:span><text:span text:style-name="預設段落字型"><text:span text:style-name="T2">變更後</text:span></text:span><text:span text:style-name="預設段落字型"><text:span text:style-name="T2">姓名</text:span></text:span><text:span text:style-name="預設段落字型"><text:span text:style-name="T2">)</text:span></text:span><text:span text:style-name="預設段落字型"><text:span text:style-name="T1">，特立此意願書，並據以申</text:span></text:span><text:span text:style-name="預設段落字型"><text:span text:style-name="T1">請</text:span></text:span><text:span text:style-name="預設段落字型"><text:span text:style-name="T1">戶籍登記。</text:span></text:span></text:p>
      <text:p text:style-name="Standard">此致</text:p>
      <text:p text:style-name="Standard"><text:span text:style-name="預設段落字型"><text:span text:style-name="T2"><text:s text:c="18"/></text:span></text:span><text:span text:style-name="預設段落字型"><text:span text:style-name="T1">戶政事務所</text:span></text:span></text:p>
      <text:p text:style-name="Standard"/>
      <text:p text:style-name="Standard">立意願書人： <text:s text:c="25"/>(簽章)</text:p>
      <text:p text:style-name="Standard">國民身分證統一編號：</text:p>
      <text:p text:style-name="Standard">電 <text:s text:c="3"/>話：</text:p>
      <text:p text:style-name="Standard"/>
      <text:p text:style-name="Standard"><text:span text:style-name="預設段落字型"><text:span text:style-name="T3">中華民國 <text:s text:c="3"/>年 <text:s text:c="3"/>月 <text:s text:c="3"/></text:span></text:span><text:span text:style-name="預設段落字型"><text:span text:style-name="T4">日</text:span></text:span></text:p>
      <text:p text:style-name="Standard">說明：</text:p>
      <text:list xml:id="list6631223822615858268" text:style-name="L1">
        <text:list-item>
          <text:p text:style-name="P3"><text:span text:style-name="預設段落字型"><text:span text:style-name="T5">變更事項請於□中打「v」。</text:span></text:span></text:p>
        </text:list-item>
        <text:list-item>
          <text:p text:style-name="P4">本表適用於成年人依民法第1059條第3項規定變更姓氏。</text:p>
        </text:list-item>
        <text:list-item>
          <text:p text:style-name="P5">民法第1059條規定：</text:p>
        </text:list-item>
      </text:list>
      <text:p text:style-name="Standard">父母於子女出生登記前，應以書面約定子女從父姓或母姓。未約定或約定不成者，於戶政事務所抽籤決定之。</text:p>
      <text:p text:style-name="Standard">子女經出生登記後，於未成年前，得由父母以書面約定變更為父姓或母姓。</text:p>
      <text:p text:style-name="Standard">子女已成年者，得變更為父姓或母姓。</text:p>
      <text:p text:style-name="Standard">前2項之變更，各以1次為限。</text:p>
      <text:p text:style-name="Standard">有下列各款情形之1，法院得依父母之一方或子女之請求，為子女之利益，宣告變更子女之姓氏為父姓或母姓：</text:p>
      <text:p text:style-name="Standard">一、父母離婚者。</text:p>
      <text:p text:style-name="Standard">二、父母之一方或雙方死亡者。</text:p>
      <text:p text:style-name="Standard">三、父母之一方或雙方生死不明滿3年者。</text:p>
      <text:p text:style-name="Standard"><text:span text:style-name="預設段落字型"><text:span text:style-name="T6">四、父母之一方顯有未盡保護或教養義務之情事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WW_5f_CharLFO2LVL1" style:display-name="WW_CharLFO2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廖淑韻</meta:initial-creator>
    <meta:creation-date>2016-08-12T09:24:00Z</meta:creation-date>
    <dc:date>2016-08-12T17:33:13.10</dc:date>
    <meta:print-date>2016-08-11T02:27:00Z</meta:print-date>
    <meta:editing-cycles>4</meta:editing-cycles>
    <meta:editing-duration>PT21S</meta:editing-duration>
    <meta:document-statistic meta:table-count="0" meta:image-count="0" meta:object-count="0" meta:page-count="1" meta:paragraph-count="22" meta:word-count="387" meta:character-count="477"/>
    <meta:template xlink:type="simple" xlink:actuate="onRequest" xlink:title="" xlink:href="Normal.dotm"/>
  </office:meta>
</office:document-meta>
</file>