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 style:list-style-name="L1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list-style-name="L1">
      <style:paragraph-properties fo:margin-left="1.63cm" fo:margin-right="0cm" fo:line-height="0.706cm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4LVL1" style:num-suffix="、" style:num-format="1">
        <style:list-level-properties text:space-before="0.593cm" text:min-label-width="0.804cm"/>
      </text:list-level-style-number>
      <text:list-level-style-number text:level="2" style:num-suffix="、" style:num-format="甲, 乙, 丙, ...">
        <style:list-level-properties text:space-before="1.439cm" text:min-label-width="0.847cm"/>
      </text:list-level-style-number>
      <text:list-level-style-number text:level="3" style:num-suffix="." style:num-format="i">
        <style:list-level-properties text:space-before="2.286cm" text:min-label-width="0.847cm" fo:text-align="end"/>
      </text:list-level-style-number>
      <text:list-level-style-number text:level="4" style:num-suffix="." style:num-format="1">
        <style:list-level-properties text:space-before="3.132cm" text:min-label-width="0.847cm"/>
      </text:list-level-style-number>
      <text:list-level-style-number text:level="5" style:num-suffix="、" style:num-format="甲, 乙, 丙, ...">
        <style:list-level-properties text:space-before="3.979cm" text:min-label-width="0.847cm"/>
      </text:list-level-style-number>
      <text:list-level-style-number text:level="6" style:num-suffix="." style:num-format="i">
        <style:list-level-properties text:space-before="4.826cm" text:min-label-width="0.847cm" fo:text-align="end"/>
      </text:list-level-style-number>
      <text:list-level-style-number text:level="7" style:num-suffix="." style:num-format="1">
        <style:list-level-properties text:space-before="5.672cm" text:min-label-width="0.847cm"/>
      </text:list-level-style-number>
      <text:list-level-style-number text:level="8" style:num-suffix="、" style:num-format="甲, 乙, 丙, ...">
        <style:list-level-properties text:space-before="6.519cm" text:min-label-width="0.847cm"/>
      </text:list-level-style-number>
      <text:list-level-style-number text:level="9" style:num-suffix="." style:num-format="i">
        <style:list-level-properties text:space-before="7.3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養子女姓氏約定（變更）書</text:p>
      <text:p text:style-name="Standard"><text:span text:style-name="預設段落字型"><text:span text:style-name="T1">立</text:span></text:span><text:span text:style-name="預設段落字型"><text:span text:style-name="T1">約定</text:span></text:span><text:span text:style-name="預設段落字型"><text:span text:style-name="T1">書人之養子女</text:span></text:span><text:span text:style-name="預設段落字型"><text:span text:style-name="T1">_____</text:span></text:span><text:span text:style-name="預設段落字型"><text:span text:style-name="T1">__</text:span></text:span><text:span text:style-name="預設段落字型"><text:span text:style-name="T1">_________</text:span></text:span><text:span text:style-name="預設段落字型"><text:span text:style-name="T1">(姓名)</text:span></text:span><text:span text:style-name="預設段落字型"><text:span text:style-name="T2"> </text:span></text:span></text:p>
      <text:p text:style-name="Standard"><text:span text:style-name="預設段落字型"><text:span text:style-name="T3">□</text:span></text:span><text:span text:style-name="預設段落字型"><text:span text:style-name="T1">依民法第1078條</text:span></text:span><text:span text:style-name="預設段落字型"><text:span text:style-name="T1">第2項</text:span></text:span><text:span text:style-name="預設段落字型"><text:span text:style-name="T1">規定</text:span></text:span><text:span text:style-name="預設段落字型"><text:span text:style-name="T1">，</text:span></text:span><text:span text:style-name="預設段落字型"><text:span text:style-name="T1">約定養子女</text:span></text:span><text:span text:style-name="預設段落字型"><text:span text:style-name="T1">□</text:span></text:span><text:span text:style-name="預設段落字型"><text:span text:style-name="T1">從養父姓</text:span></text:span><text:span text:style-name="預設段落字型"><text:span text:style-name="T1"> <text:s/></text:span></text:span><text:span text:style-name="預設段落字型"><text:span text:style-name="T1">□</text:span></text:span><text:span text:style-name="預設段落字型"><text:span text:style-name="T1">從養母姓</text:span></text:span><text:span text:style-name="預設段落字型"><text:span text:style-name="T1"> <text:s/></text:span></text:span><text:span text:style-name="預設段落字型"><text:span text:style-name="T1">□</text:span></text:span><text:span text:style-name="預設段落字型"><text:span text:style-name="T1">維持原姓為</text:span></text:span><text:span text:style-name="預設段落字型"><text:span text:style-name="T1">_______</text:span></text:span><text:span text:style-name="預設段落字型"><text:span text:style-name="T1">_</text:span></text:span><text:span text:style-name="預設段落字型"><text:span text:style-name="T1">_______ </text:span></text:span><text:span text:style-name="預設段落字型"><text:span text:style-name="T1">(姓名)。</text:span></text:span></text:p>
      <text:p text:style-name="Standard"><text:span text:style-name="預設段落字型"><text:span text:style-name="T4">□</text:span></text:span><text:span text:style-name="預設段落字型"><text:span text:style-name="T1">依民法第1078條第3項規定準用第1059條第2項規定</text:span></text:span><text:span text:style-name="預設段落字型"><text:span text:style-name="T1">，</text:span></text:span><text:span text:style-name="預設段落字型"><text:span text:style-name="T1">約定</text:span></text:span><text:span text:style-name="預設段落字型"><text:span text:style-name="T1">變更</text:span></text:span><text:span text:style-name="預設段落字型"><text:span text:style-name="T1">養子女</text:span></text:span><text:span text:style-name="預設段落字型"><text:span text:style-name="T1"> <text:s text:c="2"/></text:span></text:span><text:span text:style-name="預設段落字型"><text:span text:style-name="T1">□從養父姓 <text:s/>□從養母姓為_______________ (姓名)。</text:span></text:span></text:p>
      <text:p text:style-name="Standard"><text:span text:style-name="預設段落字型"><text:span text:style-name="T4">□</text:span></text:span><text:span text:style-name="預設段落字型"><text:span text:style-name="T1">依民法第1078條第3項規定準用第1059條第3項規定，自願變更□從養父姓 □從養母姓為_______________ (姓名)。</text:span></text:span></text:p>
      <text:p text:style-name="Standard">特立此書約，並據以申請戶籍登記。</text:p>
      <text:p text:style-name="Standard">此致</text:p>
      <text:p text:style-name="Standard">____________________戶政事務所</text:p>
      <text:p text:style-name="Standard"/>
      <text:p text:style-name="Standard">立約定書人</text:p>
      <text:p text:style-name="Standard"><text:span text:style-name="預設段落字型"><text:span text:style-name="T2">養父</text:span></text:span><text:span text:style-name="預設段落字型"><text:span text:style-name="T1">： <text:s text:c="19"/>(簽章)</text:span></text:span><text:span text:style-name="預設段落字型"><text:span text:style-name="T1"><text:tab/></text:span></text:span><text:span text:style-name="預設段落字型"><text:span text:style-name="T2">生父</text:span></text:span><text:span text:style-name="預設段落字型"><text:span text:style-name="T1">： <text:s text:c="15"/>(簽章)</text:span></text:span></text:p>
      <text:p text:style-name="Standard">國民身分證統一編號：<text:tab/>國民身分證統一編號：</text:p>
      <text:p text:style-name="Standard">電 <text:s text:c="3"/>話：<text:tab/>電 <text:s text:c="3"/>話：</text:p>
      <text:p text:style-name="Standard"/>
      <text:p text:style-name="Standard"><text:span text:style-name="預設段落字型"><text:span text:style-name="T2">養母 </text:span></text:span><text:span text:style-name="預設段落字型"><text:span text:style-name="T1">： <text:s text:c="17"/>(簽章)</text:span></text:span><text:span text:style-name="預設段落字型"><text:span text:style-name="T1"><text:tab/></text:span></text:span><text:span text:style-name="預設段落字型"><text:span text:style-name="T2">生母：</text:span></text:span><text:span text:style-name="預設段落字型"><text:span text:style-name="T1"> <text:s text:c="16"/>(簽章)</text:span></text:span></text:p>
      <text:p text:style-name="Standard">國民身分證統一編號：<text:tab/>國民身分證統一編號：</text:p>
      <text:p text:style-name="Standard">電 <text:s text:c="3"/>話：<text:tab/>電 <text:s text:c="3"/>話：</text:p>
      <text:p text:style-name="Standard"/>
      <text:p text:style-name="Standard"><text:span text:style-name="預設段落字型"><text:span text:style-name="T2">養子（女）</text:span></text:span><text:span text:style-name="預設段落字型"><text:span text:style-name="T1">： <text:s text:c="12"/>(簽章)</text:span></text:span></text:p>
      <text:p text:style-name="Standard">國民身分證統一編號： </text:p>
      <text:p text:style-name="Standard"><text:span text:style-name="預設段落字型"><text:span text:style-name="T1">電 <text:s text:c="3"/>話：</text:span></text:span></text:p>
      <text:p text:style-name="Standard">中華民國 <text:s text:c="3"/>年 <text:s text:c="3"/>月 <text:s text:c="3"/>日</text:p>
      <text:p text:style-name="Standard">說明：</text:p>
      <text:list xml:id="list8253873748963687179" text:style-name="L1">
        <text:list-item>
          <text:p text:style-name="P3">約定(變更)事項請於□中打「v」。</text:p>
        </text:list-item>
        <text:list-item>
          <text:p text:style-name="P4">民法第1078條規定：</text:p>
        </text:list-item>
      </text:list>
      <text:p text:style-name="Standard">養子女從收養者之姓或維持原來之姓。</text:p>
      <text:p text:style-name="Standard">夫妻共同收養子女時，於收養登記前，應以書面約定養子女從養父姓、養母姓或維持原來之姓。</text:p>
      <text:p text:style-name="Standard">第1059條第2項至第5項之規定，於收養之情形準用之。</text:p>
      <text:list xml:id="list31723824" text:continue-numbering="true" text:style-name="L1">
        <text:list-item>
          <text:p text:style-name="P4">民法第1059條規定：</text:p>
        </text:list-item>
      </text:list>
      <text:p text:style-name="Standard">父母於子女出生登記前，應以書面約定子女從父姓或母姓。未約定或約定不成者，於戶政事務所抽籤決定之。</text:p>
      <text:p text:style-name="Standard">子女經出生登記後，於未成年前，得由父母以書面約定變更為父姓或母姓。</text:p>
      <text:p text:style-name="Standard">子女已成年者，得變更為父姓或母姓。</text:p>
      <text:p text:style-name="Standard">前2項之變更，各以1次為限。</text:p>
      <text:p text:style-name="Standard">有下列各款情形之一，法院得依父母之一方或子女之請求，為子女之利益，宣告變更子女之姓氏為父姓或母姓：</text:p>
      <text:p text:style-name="Standard">一、父母離婚者。</text:p>
      <text:p text:style-name="Standard">二、父母之一方或雙方死亡者。</text:p>
      <text:p text:style-name="Standard">三、父母之一方或雙方生死不明滿3年者。</text:p>
      <text:p text:style-name="Standard">四、父母之一方顯有未盡保護或教養義務之情事者。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1"><text:s text:c="9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text-underline-style="none"/>
    </style:style>
    <style:style style:name="WW_5f_CharLFO5LVL1" style:display-name="WW_CharLFO5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95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子  女  從  姓  約  定  書</dc:title>
    <dc:subject/>
    <meta:initial-creator>彰化市戶政所</meta:initial-creator>
    <meta:creation-date>2016-08-15T02:16:00Z</meta:creation-date>
    <dc:date>2016-08-15T11:53:45.50</dc:date>
    <meta:print-date>2016-08-11T02:28:00Z</meta:print-date>
    <meta:editing-cycles>4</meta:editing-cycles>
    <meta:editing-duration>PT1M29S</meta:editing-duration>
    <meta:document-statistic meta:table-count="0" meta:image-count="0" meta:object-count="0" meta:page-count="1" meta:paragraph-count="37" meta:word-count="647" meta:character-count="985"/>
    <meta:template xlink:type="simple" xlink:actuate="onRequest" xlink:title="" xlink:href="Normal.dotm"/>
  </office:meta>
</office:document-meta>
</file>