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清單段落">
      <style:paragraph-properties fo:margin-left="1.432cm" fo:margin-right="0cm" fo:line-height="0.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4pt"/>
    </style:style>
    <style:style style:name="T5" style:family="text">
      <style:text-properties fo:color="#000000" style:font-name="標楷體" style:letter-kerning="false"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未成年子女從姓(姓氏變更) 約定書</text:p>
      <text:p text:style-name="Standard"><text:span text:style-name="預設段落字型"><text:span text:style-name="T1">立</text:span></text:span><text:span text:style-name="預設段落字型"><text:span text:style-name="T1">約定</text:span></text:span><text:span text:style-name="預設段落字型"><text:span text:style-name="T1">書人於民國</text:span></text:span><text:span text:style-name="預設段落字型"><text:span text:style-name="T1">______</text:span></text:span><text:span text:style-name="預設段落字型"><text:span text:style-name="T1">年</text:span></text:span><text:span text:style-name="預設段落字型"><text:span text:style-name="T1">____</text:span></text:span><text:span text:style-name="預設段落字型"><text:span text:style-name="T1">月</text:span></text:span><text:span text:style-name="預設段落字型"><text:span text:style-name="T1">____</text:span></text:span><text:span text:style-name="預設段落字型"><text:span text:style-name="T1">日所生之</text:span></text:span><text:span text:style-name="預設段落字型"><text:span text:style-name="T2"> <text:s/>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1">男(女)</text:span></text:span><text:span text:style-name="預設段落字型"><text:span text:style-name="T2"> <text:s text:c="5"/></text:span></text:span><text:span text:style-name="預設段落字型"><text:span text:style-name="T2"><text:s text:c="7"/></text:span></text:span><text:span text:style-name="預設段落字型"><text:span text:style-name="T1">(姓名)</text:span></text:span></text:p>
      <text:p text:style-name="Standard">□ 依民法第1059條第1項規定(新生兒出生)，經雙方約定從□父姓□母姓為________________­­­­­­­­­­。</text:p>
      <text:p text:style-name="Standard">□ 依民法第1059條第2項規定(未成年子女)，經雙方約定變更為□父姓□母姓為______________。</text:p>
      <text:p text:style-name="Standard">□依民法第1059條之1規定(非婚生未成年子女)，經雙方約定變更為□父姓□母姓為________________。</text:p>
      <text:p text:style-name="Standard">特立此約定書，並據以申請戶籍登記。</text:p>
      <text:p text:style-name="Standard">此致</text:p>
      <text:p text:style-name="Standard">__________________戶政事務所</text:p>
      <text:p text:style-name="Standard">立約定書人</text:p>
      <text:p text:style-name="Standard">父： <text:s text:c="24"/>(簽章)</text:p>
      <text:p text:style-name="Standard">國民身分證統一編號： </text:p>
      <text:p text:style-name="Standard">電 <text:s text:c="3"/>話：</text:p>
      <text:p text:style-name="Standard">母： <text:s text:c="24"/>(簽章)</text:p>
      <text:p text:style-name="Standard">國民身分證統一編號： </text:p>
      <text:p text:style-name="Standard">電 <text:s text:c="3"/>話：</text:p>
      <text:p text:style-name="Standard">中 <text:s/>華 <text:s/>民 <text:s/>國 <text:s text:c="6"/>　年 <text:s text:c="6"/>　月 <text:s text:c="7"/>　日</text:p>
      <text:p text:style-name="Standard">說明：</text:p>
      <text:p text:style-name="Standard"><text:span text:style-name="預設段落字型"><text:span text:style-name="T4">一、約定事項請於□中打「v」。</text:span></text:span></text:p>
      <text:p text:style-name="Standard">二、民法第1059條規定：</text:p>
      <text:p text:style-name="P2">父母於子女出生登記前，應以書面約定子女從父姓或母姓。未約定或約定不成者，於戶政事務所抽籤決定之。（第1項）</text:p>
      <text:p text:style-name="Standard">子女經出生登記後，於未成年前，得由父母以書面約定變更為父姓或母姓。</text:p>
      <text:p text:style-name="Standard">（第2項）</text:p>
      <text:p text:style-name="Standard"><text:span text:style-name="預設段落字型"><text:span text:style-name="T5">子女已成年者，得變更為父姓或母姓。</text:span></text:span><text:span text:style-name="預設段落字型"><text:span text:style-name="T3">（第3項）</text:span></text:span></text:p>
      <text:p text:style-name="Standard"><text:span text:style-name="預設段落字型"><text:span text:style-name="T3">前</text:span></text:span><text:span text:style-name="預設段落字型"><text:span text:style-name="T3">2</text:span></text:span><text:span text:style-name="預設段落字型"><text:span text:style-name="T3">項之變更，以1次為限。</text:span></text:span><text:span text:style-name="預設段落字型"><text:span text:style-name="T3">（第</text:span></text:span><text:span text:style-name="預設段落字型"><text:span text:style-name="T3">4</text:span></text:span><text:span text:style-name="預設段落字型"><text:span text:style-name="T3">項）</text:span></text:span></text:p>
      <text:p text:style-name="Standard"><text:span text:style-name="預設段落字型"><text:span text:style-name="T4">三、</text:span></text:span><text:span text:style-name="預設段落字型"><text:span text:style-name="T4">民法第</text:span></text:span><text:span text:style-name="預設段落字型"><text:span text:style-name="T3">1059條之1規定：</text:span></text:span></text:p>
      <text:p text:style-name="Standard">非婚生子女從母姓。經生父認領者，適用前條第2項至第4項之規定。</text:p>
      <text:p text:style-name="Standard">非婚生子女經生父認領，而有下列各款情形之一，法院得依父母之一<text:bookmark text:name="_GoBack"/>方或</text:p>
      <text:p text:style-name="Standard">子女之請求，為子女之利益，宣告變更子女之姓氏為父姓或母姓：</text:p>
      <text:p text:style-name="Standard">一、父母之一方或雙方死亡者。</text:p>
      <text:p text:style-name="Standard">二、父母之一方或雙方生死不明滿3年者。</text:p>
      <text:p text:style-name="Standard">三、子女之姓氏與任權利義務行使或負擔之父或母不一致者。</text:p>
      <text:p text:style-name="Standard"><text:span text:style-name="預設段落字型"><text:span text:style-name="T5">四、父母之</text:span></text:span><text:span text:style-name="預設段落字型"><text:span text:style-name="T5">一</text:span></text:span><text:span text:style-name="預設段落字型"><text:span text:style-name="T5">方顯有未盡保護或教養義務之情事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000000" style:text-underline-style="none"/>
    </style:style>
    <style:style style:name="WW_5f_CharLFO4LVL1" style:display-name="WW_CharLFO4LVL1" style:family="text">
      <style:text-properties fo:color="#ff0000"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子  女  從  姓  約  定  書</dc:title>
    <meta:initial-creator>彰化市戶政所</meta:initial-creator>
    <meta:creation-date>2016-08-12T08:49:00Z</meta:creation-date>
    <dc:date>2016-08-12T17:04:57.92</dc:date>
    <meta:print-date>2016-08-11T02:27:00Z</meta:print-date>
    <meta:editing-cycles>4</meta:editing-cycles>
    <meta:editing-duration>PT1M44S</meta:editing-duration>
    <meta:document-statistic meta:table-count="0" meta:image-count="0" meta:object-count="0" meta:page-count="1" meta:paragraph-count="33" meta:word-count="588" meta:character-count="787"/>
    <meta:template xlink:type="simple" xlink:actuate="onRequest" xlink:title="" xlink:href="Normal.dotm"/>
  </office:meta>
</office:document-meta>
</file>