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4" style:family="text">
      <style:text-properties fo:color="#000000" style:font-name="華康中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準 <text:s/>正 <text:s/>書</text:p>
      <text:p text:style-name="Standard">立書人已於民國______年______月______日結婚，所生子女 <text:s text:c="11"/>____________（民國______年____月____日生）確係雙方婚前受胎，依民法第1064條規定取得婚生子女身分，如有不實，願負法律責任。</text:p>
      <text:p text:style-name="Standard">此致</text:p>
      <text:p text:style-name="Standard">____________________戶政事務所</text:p>
      <text:p text:style-name="Standard"><text:s text:c="3"/></text:p>
      <text:p text:style-name="Standard">立書人</text:p>
      <text:p text:style-name="Standard"><text:span text:style-name="預設段落字型"><text:span text:style-name="T1">父</text:span></text:span><text:span text:style-name="預設段落字型"><text:span text:style-name="T2">： <text:s text:c="14"/></text:span></text:span><text:span text:style-name="預設段落字型"><text:span text:style-name="T2"><text:s text:c="4"/></text:span></text:span><text:span text:style-name="預設段落字型"><text:span text:style-name="T2"><text:s text:c="10"/>(簽章)</text:span></text:span></text:p>
      <text:p text:style-name="Standard">國民身分證統一編號： </text:p>
      <text:p text:style-name="Standard">電 <text:s text:c="3"/>話：</text:p>
      <text:p text:style-name="Standard"><text:span text:style-name="預設段落字型"><text:span text:style-name="T1">母</text:span></text:span><text:span text:style-name="預設段落字型"><text:span text:style-name="T2">： <text:s text:c="16"/></text:span></text:span><text:span text:style-name="預設段落字型"><text:span text:style-name="T2"><text:s text:c="4"/></text:span></text:span><text:span text:style-name="預設段落字型"><text:span text:style-name="T2"><text:s text:c="8"/>(簽章)</text:span></text:span></text:p>
      <text:p text:style-name="Standard">國民身分證統一編號： </text:p>
      <text:p text:style-name="Standard">電 <text:s text:c="3"/>話：</text:p>
      <text:p text:style-name="Standard"><text:s text:c="3"/></text:p>
      <text:p text:style-name="Standard">中 <text:s/>華 <text:s/>民 <text:s/>國 <text:s text:c="6"/>　年 <text:s text:c="6"/>　月 <text:s text:c="8"/>　日 </text:p>
      <text:p text:style-name="Standard"/>
      <text:p text:style-name="Standard"><text:span text:style-name="預設段落字型"><text:span text:style-name="T4">說明：</text:span></text:span><text:span text:style-name="預設段落字型"><text:span text:style-name="T3">民法第1064條</text:span></text:span><text:span text:style-name="預設段落字型"><text:span text:style-name="T3">規定</text:span></text:span><text:span text:style-name="預設段落字型"><text:span text:style-name="T3">非婚生子女，其生父與生母結婚者，視為婚生子女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子  女  從  姓  約  定  書</dc:title>
    <dc:subject/>
    <meta:creation-date>2016-08-12T14:07:54.10</meta:creation-date>
    <meta:editing-cycles>3</meta:editing-cycles>
    <meta:editing-duration>PT1M</meta:editing-duration>
    <dc:date>2016-08-12T14:09:06.01</dc:date>
    <meta:document-statistic meta:table-count="0" meta:image-count="0" meta:object-count="0" meta:page-count="1" meta:paragraph-count="16" meta:word-count="167" meta:character-count="355"/>
  </office:meta>
</office:document-meta>
</file>