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625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625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625in"/>
      <style:text-properties style:font-name="標楷體" style:font-name-asian="標楷體" fo:font-size="20pt" style:font-size-asian="20pt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設籍</text:span><text:span text:style-name="T3">同意書</text:span></text:p>
      <text:p text:style-name="P4"/>
      <text:p text:style-name="P5">本人現有土地：臺東縣_______鎮(鄉)<text:s/>________<text:s/>段，地號:__________，</text:p>
      <text:p text:style-name="P6">房屋座落地址: _______里(村)____ 鄰_______路（街）___巷________號_____樓之房屋，同意_____________申請遷入設籍。</text:p>
      <text:p text:style-name="P7"/>
      <text:p text:style-name="P8">此致</text:p>
      <text:p text:style-name="P9">臺東縣成功戶政事務所</text:p>
      <text:p text:style-name="P10"/>
      <text:p text:style-name="P11">同意人：　　　　<text:s/>　　　（簽章）</text:p>
      <text:p text:style-name="P12">身分證字號：</text:p>
      <text:p text:style-name="P13">戶籍地址：　　　　縣　　　鎮(鄉)　　　里(村)　　　</text:p>
      <text:p text:style-name="P14"><text:s text:c="10"/>鄰　　　路（街）　　　巷　　　號　　　</text:p>
      <text:p text:style-name="P15"><text:s text:c="10"/>樓之</text:p>
      <text:p text:style-name="P16"/>
      <text:p text:style-name="P17"><text:span text:style-name="T18">中華民國　　　</text:span><text:span text:style-name="T1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027in" fo:margin-bottom="0.709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8T07:54:00Z</meta:creation-date>
    <dc:date>2022-05-18T07:54:00Z</dc:date>
    <meta:print-date>2022-05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