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 style:list-style-name="L1">
      <style:paragraph-properties fo:line-height="0.811cm" fo:orphans="2" fo:widows="2">
        <style:tab-stops>
          <style:tab-stop style:position="0.138cm"/>
          <style:tab-stop style:position="1.369cm"/>
          <style:tab-stop style:position="2.985cm"/>
          <style:tab-stop style:position="4.6cm"/>
          <style:tab-stop style:position="6.216cm"/>
          <style:tab-stop style:position="7.832cm"/>
          <style:tab-stop style:position="9.447cm"/>
          <style:tab-stop style:position="11.063cm"/>
          <style:tab-stop style:position="12.679cm"/>
          <style:tab-stop style:position="14.295cm"/>
          <style:tab-stop style:position="15.91cm"/>
          <style:tab-stop style:position="17.526cm"/>
          <style:tab-stop style:position="19.142cm"/>
          <style:tab-stop style:position="20.757cm"/>
          <style:tab-stop style:position="22.373cm"/>
          <style:tab-stop style:position="23.989cm"/>
        </style:tab-stops>
      </style:paragraph-properties>
      <style:text-properties style:font-name="標楷體" style:font-name-asian="標楷體"/>
    </style:style>
    <style:style style:name="P4" style:family="paragraph" style:parent-style-name="Frame_20_contents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style:num-suffix="、" style:num-format="1">
        <style:list-level-properties text:space-before="1cm" text:min-label-width="0.863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Text Box 2" text:anchor-type="paragraph" svg:x="6.096cm" svg:y="-0.661cm" svg:width="7.618cm" style:rel-width="scale" svg:height="1.498cm" style:rel-height="scale" draw:z-index="0"><draw:text-box><text:p text:style-name="P4">認 領 同 意</text:p><text:p text:style-name="P4">姓氏及權利義務行使負擔約定</text:p></draw:text-box></draw:frame><text:span text:style-name="預設段落字型"><text:span text:style-name="T1">非婚生子女 <text:s text:c="24"/>書</text:span></text:span></text:p>
      <text:p text:style-name="Standard"><text:s text:c="5"/></text:p>
      <text:p text:style-name="Standard"><text:span text:style-name="預設段落字型"><text:span text:style-name="T2"/></text:span></text:p>
      <text:p text:style-name="Standard"><text:span text:style-name="預設段落字型"><text:span text:style-name="T2">民</text:span></text:span><text:span text:style-name="預設段落字型"><text:span text:style-name="T2">國</text:span></text:span><text:span text:style-name="預設段落字型"><text:span text:style-name="T2">____</text:span></text:span><text:span text:style-name="預設段落字型"><text:span text:style-name="T2">年</text:span></text:span><text:span text:style-name="預設段落字型"><text:span text:style-name="T2">____</text:span></text:span><text:span text:style-name="預設段落字型"><text:span text:style-name="T2">月</text:span></text:span><text:span text:style-name="預設段落字型"><text:span text:style-name="T2">____</text:span></text:span><text:span text:style-name="預設段落字型"><text:span text:style-name="T2">日出生之男(女)</text:span></text:span><text:span text:style-name="預設段落字型"><text:span text:style-name="T3"> <text:s text:c="16"/></text:span></text:span><text:span text:style-name="預設段落字型"><text:span text:style-name="T2">，確係本人</text:span></text:span><text:span text:style-name="預設段落字型"><text:span text:style-name="T3"> <text:s text:c="15"/></text:span></text:span><text:span text:style-name="預設段落字型"><text:span text:style-name="T2">與其生母</text:span></text:span><text:span text:style-name="預設段落字型"><text:span text:style-name="T3"> <text:s text:c="16"/></text:span></text:span><text:span text:style-name="預設段落字型"><text:span text:style-name="T2">所生，茲： <text:s text:c="38"/></text:span></text:span></text:p>
      <text:p text:style-name="Standard"><text:span text:style-name="預設段落字型"><text:span text:style-name="T5">□</text:span></text:span><text:span text:style-name="預設段落字型"><text:span text:style-name="T2">依民法第1065條第1項規定</text:span></text:span><text:span text:style-name="預設段落字型"><text:span text:style-name="T2">，</text:span></text:span><text:span text:style-name="預設段落字型"><text:span text:style-name="T2">由生父</text:span></text:span><text:span text:style-name="預設段落字型"><text:span text:style-name="T2">______________</text:span></text:span><text:span text:style-name="預設段落字型"><text:span text:style-name="T2">認領，出生別為</text:span></text:span><text:span text:style-name="預設段落字型"><text:span text:style-name="T2">____</text:span></text:span><text:span text:style-name="預設段落字型"><text:span text:style-name="T2">男（女）。</text:span></text:span></text:p>
      <text:p text:style-name="Standard"><text:span text:style-name="預設段落字型"><text:span text:style-name="T5">□</text:span></text:span><text:span text:style-name="預設段落字型"><text:span text:style-name="T2">依民法第10</text:span></text:span><text:span text:style-name="預設段落字型"><text:span text:style-name="T2">59</text:span></text:span><text:span text:style-name="預設段落字型"><text:span text:style-name="T2">條</text:span></text:span><text:span text:style-name="預設段落字型"><text:span text:style-name="T2">之</text:span></text:span><text:span text:style-name="預設段落字型"><text:span text:style-name="T2">1</text:span></text:span><text:span text:style-name="預設段落字型"><text:span text:style-name="T2">規定，</text:span></text:span><text:span text:style-name="預設段落字型"><text:span text:style-name="T2">約定</text:span></text:span><text:span text:style-name="預設段落字型"><text:span text:style-name="T2">□</text:span></text:span><text:span text:style-name="預設段落字型"><text:span text:style-name="T2">變更為</text:span></text:span><text:span text:style-name="預設段落字型"><text:span text:style-name="T2">父姓 </text:span></text:span><text:span text:style-name="預設段落字型"><text:span text:style-name="T2"><text:s/></text:span></text:span><text:span text:style-name="預設段落字型"><text:span text:style-name="T2">□維持</text:span></text:span><text:span text:style-name="預設段落字型"><text:span text:style-name="T2">母</text:span></text:span><text:span text:style-name="預設段落字型"><text:span text:style-name="T2">姓，被認領後姓名：</text:span></text:span><text:span text:style-name="預設段落字型"><text:span text:style-name="T3"> <text:s text:c="12"/></text:span></text:span><text:span text:style-name="預設段落字型"><text:span text:style-name="T2">。</text:span></text:span></text:p>
      <text:p text:style-name="Standard"><text:span text:style-name="預設段落字型"><text:span text:style-name="T5">□</text:span></text:span><text:span text:style-name="預設段落字型"><text:span text:style-name="T2">依民法第1069條之1規定</text:span></text:span><text:span text:style-name="預設段落字型"><text:span text:style-name="T2">，</text:span></text:span><text:span text:style-name="預設段落字型"><text:span text:style-name="T2">約定其權利義務之行使負擔由</text:span></text:span></text:p>
      <text:p text:style-name="Standard">□父 □母 □父母共同擔任。</text:p>
      <text:p text:style-name="Standard">特立此書約，並據以申請戶籍登記。</text:p>
      <text:p text:style-name="Standard">此致</text:p>
      <text:p text:style-name="Standard">____________________戶政事務所</text:p>
      <text:p text:style-name="Standard">立書人 <text:s text:c="2"/></text:p>
      <text:p text:style-name="Standard"><text:span text:style-name="預設段落字型"><text:span text:style-name="T4">生父</text:span></text:span><text:span text:style-name="預設段落字型"><text:span text:style-name="T2">： <text:s text:c="4"/></text:span></text:span><text:span text:style-name="預設段落字型"><text:span text:style-name="T2"><text:s text:c="3"/></text:span></text:span><text:span text:style-name="預設段落字型"><text:span text:style-name="T2"><text:s text:c="2"/></text:span></text:span><text:span text:style-name="預設段落字型"><text:span text:style-name="T2"><text:s text:c="6"/>(簽章)</text:span></text:span><text:span text:style-name="預設段落字型"><text:span text:style-name="T2"> </text:span></text:span></text:p>
      <text:p text:style-name="Standard">國民身分證統一編號： </text:p>
      <text:p text:style-name="Standard"><text:span text:style-name="預設段落字型"><text:span text:style-name="T6">電</text:span></text:span><text:span text:style-name="預設段落字型"><text:span text:style-name="T6"> <text:s text:c="3"/></text:span></text:span><text:span text:style-name="預設段落字型"><text:span text:style-name="T6">話：</text:span></text:span><text:span text:style-name="預設段落字型"><text:span text:style-name="T2"> </text:span></text:span></text:p>
      <text:p text:style-name="Standard"><text:span text:style-name="預設段落字型"><text:span text:style-name="T4">生父</text:span></text:span><text:span text:style-name="預設段落字型"><text:span text:style-name="T4">法定代理人</text:span></text:span><text:span text:style-name="預設段落字型"><text:span text:style-name="T2">： <text:s text:c="10"/>(簽章)</text:span></text:span></text:p>
      <text:p text:style-name="Standard">國民身分證統一編號： </text:p>
      <text:p text:style-name="Standard"><text:span text:style-name="預設段落字型"><text:span text:style-name="T6">電 <text:s text:c="3"/>話：</text:span></text:span></text:p>
      <text:p text:style-name="Standard"><text:span text:style-name="預設段落字型"><text:span text:style-name="T4">生母</text:span></text:span><text:span text:style-name="預設段落字型"><text:span text:style-name="T2">： <text:s text:c="7"/></text:span></text:span><text:span text:style-name="預設段落字型"><text:span text:style-name="T2"><text:s text:c="2"/></text:span></text:span><text:span text:style-name="預設段落字型"><text:span text:style-name="T2"><text:s text:c="7"/>(簽章)</text:span></text:span></text:p>
      <text:p text:style-name="Standard">國民身分證統一編號： </text:p>
      <text:p text:style-name="Standard">電 <text:s text:c="3"/>話：</text:p>
      <text:p text:style-name="Standard"><text:span text:style-name="預設段落字型"><text:span text:style-name="T4">生母法定代理人</text:span></text:span><text:span text:style-name="預設段落字型"><text:span text:style-name="T2">： <text:s text:c="9"/>(簽章)</text:span></text:span></text:p>
      <text:p text:style-name="Standard">國民身分證統一編號： </text:p>
      <text:p text:style-name="Standard"><text:span text:style-name="預設段落字型"><text:span text:style-name="T6">電 <text:s text:c="3"/>話：</text:span></text:span></text:p>
      <text:p text:style-name="Standard">中 <text:s text:c="3"/>華 <text:s text:c="3"/>民 <text:s text:c="3"/>國 <text:s text:c="7"/>年 <text:s text:c="6"/>月 <text:s text:c="7"/>日</text:p>
      <text:p text:style-name="Standard"><text:span text:style-name="預設段落字型"><text:span text:style-name="T7">說明：</text:span></text:span></text:p>
      <text:p text:style-name="Text_20_body"><text:span text:style-name="預設段落字型"><text:span text:style-name="T7">一、</text:span></text:span><text:span text:style-name="預設段落字型"><text:span text:style-name="T7">約定</text:span></text:span><text:span text:style-name="預設段落字型"><text:span text:style-name="T7">事項請於□中打「v」。</text:span></text:span></text:p>
      <text:p text:style-name="Standard">二、民法第1065條第1項規定：非婚生子女經生父認領者，視為婚生子女。其經生父撫育者，視為認領。</text:p>
      <text:p text:style-name="Standard">三、民法第1059條之1規定：</text:p>
      <text:p text:style-name="Standard">非婚生子女從母姓。經生父認領者，適用前條第2項至第4項之規定。</text:p>
      <text:p text:style-name="Standard">非婚生子女經生父認領，而有下列各款情形之一，法院得依父母之一方或子女之請求，為子女之利益，宣告變更子女之姓氏為父姓或母姓：</text:p>
      <text:list xml:id="list3988027887978105895" text:style-name="L1">
        <text:list-item>
          <text:p text:style-name="P3">父母之一方或雙方死亡者。</text:p>
        </text:list-item>
        <text:list-item>
          <text:p text:style-name="P3">父母之一方或雙方生死不明滿三年者。</text:p>
        </text:list-item>
        <text:list-item>
          <text:p text:style-name="P3">子女之姓氏與任權利義務行使或負擔之父或母不一致者。</text:p>
        </text:list-item>
        <text:list-item>
          <text:p text:style-name="P3">父母之一方顯有未盡保護或教養義務之情事者。</text:p>
        </text:list-item>
      </text:list>
      <text:p text:style-name="Standard"><text:span text:style-name="預設段落字型"><text:span text:style-name="T7">四、</text:span></text:span><text:span text:style-name="預設段落字型"><text:span text:style-name="T7">民法第1069條之1規定</text:span></text:span><text:span text:style-name="預設段落字型"><text:span text:style-name="T7">：</text:span></text:span><text:span text:style-name="預設段落字型"><text:span text:style-name="T7">非婚生子女經認領者，關於未成年子女權利義務之行使或負擔，準用第</text:span></text:span><text:span text:style-name="預設段落字型"><text:span text:style-name="T7">1055</text:span></text:span><text:span text:style-name="預設段落字型"><text:span text:style-name="T7">條、第</text:span></text:span><text:span text:style-name="預設段落字型"><text:span text:style-name="T7">1055</text:span></text:span><text:span text:style-name="預設段落字型"><text:span text:style-name="T7">條之</text:span></text:span><text:span text:style-name="預設段落字型"><text:span text:style-name="T7">1</text:span></text:span><text:span text:style-name="預設段落字型"><text:span text:style-name="T7">及第</text:span></text:span><text:span text:style-name="預設段落字型"><text:span text:style-name="T7">1055</text:span></text:span><text:span text:style-name="預設段落字型"><text:span text:style-name="T7">條之</text:span></text:span><text:span text:style-name="預設段落字型"><text:span text:style-name="T7">2</text:span></text:span><text:span text:style-name="預設段落字型"><text:span text:style-name="T7">之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fo:color="#ff0000" style:font-name="標楷體" style:font-name-asian="標楷體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06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非婚生子女                      書</dc:title>
    <dc:subject/>
    <meta:initial-creator>n11</meta:initial-creator>
    <meta:creation-date>2016-08-12T02:22:00Z</meta:creation-date>
    <dc:date>2016-08-12T10:32:39.14</dc:date>
    <meta:print-date>2016-08-12T10:26:04.85</meta:print-date>
    <meta:editing-cycles>5</meta:editing-cycles>
    <meta:editing-duration>PT6M37S</meta:editing-duration>
    <meta:document-statistic meta:table-count="0" meta:image-count="0" meta:object-count="0" meta:page-count="1" meta:paragraph-count="38" meta:word-count="589" meta:character-count="919"/>
    <meta:template xlink:type="simple" xlink:actuate="onRequest" xlink:title="" xlink:href="Normal.dotm"/>
  </office:meta>
</office:document-meta>
</file>