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595959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635cm" fo:margin-right="0.584cm" fo:margin-top="0.423cm" fo:margin-bottom="0cm" fo:line-height="0.776cm" fo:text-indent="0cm" style:auto-text-indent="false" style:snap-to-layout-grid="false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3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94cm" fo:line-height="0.706cm" fo:text-align="justify" style:justify-single-word="false" fo:text-indent="1.97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 style:list-style-name="WW8Num1">
      <style:paragraph-properties fo:line-height="0.635cm"/>
    </style:style>
    <style:style style:name="P20" style:family="paragraph" style:parent-style-name="Text_20_body_20_indent">
      <style:paragraph-properties fo:margin-top="0.212cm" fo:margin-bottom="0cm" fo:line-height="0.635cm"/>
      <style:text-properties fo:color="#000000" style:font-name-asian="標楷體" style:font-size-complex="14pt"/>
    </style:style>
    <style:style style:name="P21" style:family="paragraph" style:parent-style-name="Text_20_body_20_indent">
      <style:paragraph-properties fo:margin-top="0.212cm" fo:margin-bottom="0cm" fo:line-height="0.635cm"/>
      <style:text-properties fo:color="#000000" style:font-name-asian="標楷體" style:font-size-complex="14pt"/>
    </style:style>
    <style:style style:name="P22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23" style:family="paragraph" style:parent-style-name="Text_20_body_20_indent">
      <style:paragraph-properties fo:margin-left="1.736cm" fo:margin-right="0cm" fo:line-height="0.635cm" fo:text-indent="0cm" style:auto-text-indent="false"/>
      <style:text-properties fo:color="#000000" style:font-name-asian="標楷體" style:font-size-complex="14pt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style:font-name-asian="標楷體" style:font-size-complex="14pt"/>
    </style:style>
    <style:style style:name="T13" style:family="text">
      <style:text-properties fo:color="#000000" style:font-name-asian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配偶</text:span><text:span text:style-name="T2">（共同監護人）</text:span><text:span text:style-name="T1">單獨申辦同意書</text:span></text:p>
      <text:p text:style-name="P4"><draw:frame draw:style-name="fr1" draw:name="框架1" text:anchor-type="char" svg:x="4.676cm" svg:y="0.526cm" svg:width="4.44cm" svg:height="0.727cm" draw:z-index="0"><draw:text-box><text:p text:style-name="P1">(請敍明原因)</text:p></draw:text-box></draw:frame><text:span text:style-name="T8">立同意書人因</text:span><text:span text:style-name="T10"> <text:s text:c="31"/></text:span><text:span text:style-name="T8">無法親至貴所與配偶（共同監護人）______________共同為未成年子（女）</text:span><text:span text:style-name="T10"> <text:s text:c="2"/></text:span><text:span text:style-name="T10"><text:s/></text:span><text:span text:style-name="T10"><text:s text:c="11"/></text:span><text:span text:style-name="T8">申辦</text:span><text:span text:style-name="T3">：</text:span></text:p>
      <text:p text:style-name="P6"><text:span text:style-name="T8">□一、遷徙登記</text:span></text:p>
      <text:p text:style-name="P12"><text:span text:style-name="T8">□</text:span><text:span text:style-name="T3">遷入（初設、住址變更）地址：______縣（市）______</text:span><text:span text:style-name="T8">鄉</text:span><text:span text:style-name="T3">（鎮、市、區）______</text:span><text:span text:style-name="T8">里</text:span><text:span text:style-name="T3">（村）____</text:span><text:span text:style-name="T8">鄰</text:span><text:span text:style-name="T3">______</text:span><text:span text:style-name="T8">路</text:span><text:span text:style-name="T3">（</text:span><text:span text:style-name="T8">街</text:span><text:span text:style-name="T3">）____</text:span><text:span text:style-name="T8">段</text:span><text:span text:style-name="T3">____</text:span><text:span text:style-name="T8">巷弄</text:span><text:span text:style-name="T3">____</text:span><text:span text:style-name="T8">號</text:span><text:span text:style-name="T3">____</text:span><text:span text:style-name="T8">樓之</text:span><text:span text:style-name="T8"> </text:span><text:span text:style-name="T3">____。</text:span></text:p>
      <text:p text:style-name="P12"><text:span text:style-name="T8">□</text:span><text:span text:style-name="T3">出境遷出登記</text:span></text:p>
      <text:p text:style-name="P12"><text:span text:style-name="T8">□</text:span><text:span text:style-name="T3">分戶登記 </text:span></text:p>
      <text:p text:style-name="P12"><text:span text:style-name="T8">□</text:span><text:span text:style-name="T3">合戶登記</text:span></text:p>
      <text:p text:style-name="P7"><text:span text:style-name="T8">□</text:span><text:span text:style-name="T3">二、</text:span><text:span text:style-name="T8">、初、換、補領並領取國民身分證</text:span></text:p>
      <text:p text:style-name="P8"><text:span text:style-name="T8">□三、更改姓名為</text:span><text:span text:style-name="T10"> <text:s text:c="13"/></text:span></text:p>
      <text:p text:style-name="P8"><text:span text:style-name="T8">□四、原住民身分□取得 □變更 □回復 □喪失之登記</text:span></text:p>
      <text:p text:style-name="P13">□註記民族別為___________</text:p>
      <text:p text:style-name="P8"><text:span text:style-name="T8">□五、其他</text:span><text:span text:style-name="T10"> <text:s text:c="18"/></text:span></text:p>
      <text:p text:style-name="P5"><text:span text:style-name="T8">特立此同意書交由配偶（共同監護人）單獨申辦。</text:span></text:p>
      <text:p text:style-name="P2"><text:s/></text:p>
      <text:p text:style-name="P14">此　致</text:p>
      <text:p text:style-name="P15"/>
      <text:p text:style-name="P16"><text:span text:style-name="T8">_</text:span><text:span text:style-name="T8">___________________戶政事務所</text:span></text:p>
      <text:p text:style-name="P2"/>
      <text:p text:style-name="P9"><text:span text:style-name="T2">立</text:span><text:span text:style-name="T5">同意書人：</text:span><text:span text:style-name="T6">　　　　　　　　　　　　（簽章）</text:span></text:p>
      <text:p text:style-name="P10">國民身分證統一編號： </text:p>
      <text:p text:style-name="P11">電 <text:s text:c="3"/>話：</text:p>
      <text:p text:style-name="P17">　　　 <text:s/></text:p>
      <text:p text:style-name="P3">中華民國　　年　　月　　日</text:p>
      <text:p text:style-name="P20"/>
      <text:p text:style-name="P20">說明：</text:p>
      <text:list xml:id="list955898155422244473" text:style-name="WW8Num1">
        <text:list-item>
          <text:p text:style-name="P22"><text:span text:style-name="T7">同意事項請於□中打「v」，若勾「其他」者，請於空白欄中敘明。</text:span></text:p>
        </text:list-item>
        <text:list-item>
          <text:p text:style-name="P22"><text:span text:style-name="T12">本同意書用途係供法定代理人辦理未成年人各項戶籍登記使用，若未成年人之父母</text:span><text:span text:style-name="T7">（</text:span><text:span text:style-name="T12">共同監護人</text:span><text:span text:style-name="T7">）</text:span><text:span text:style-name="T12">因故無法共同辦理可由他方填具同意書，</text:span><text:soft-page-break/><text:span text:style-name="T12">交由另一方辦理。</text:span></text:p>
        </text:list-item>
        <text:list-item>
          <text:p text:style-name="P19"><text:span text:style-name="T12">初、補領國民身分證當事人應到所核對人貌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size-asian="14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5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</text:span><text:span text:style-name="MT1">:0</text:span><text:span text:style-name="MT1">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　意　書</dc:title>
    <meta:initial-creator>n11</meta:initial-creator>
    <meta:creation-date>2016-08-11T10:24:00</meta:creation-date>
    <dc:creator>戶政1</dc:creator>
    <dc:date>2016-08-11T10:24:00</dc:date>
    <meta:print-date>2015-11-03T16:54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388" meta:character-count="588"/>
    <meta:generator>OpenOffice/4.1.2$Win32 OpenOffice.org_project/412m3$Build-9782</meta:generator>
  </office:meta>
</office:document-meta>
</file>