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8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21315__20998__20301__91_0_93__32_2" style:data-style-name="N4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5年1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3" table:style-name="ce8">
            <text:p>63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26" table:formula="of:=SUM([.B4:.C4])" table:style-name="ce15">
            <text:p>12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2" table:style-name="ce8">
            <text:p>6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20" table:formula="of:=SUM([.B5:.C5])" table:style-name="ce15">
            <text:p>12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2" table:style-name="ce8">
            <text:p>72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38" table:formula="of:=SUM([.B6:.C6])" table:style-name="ce15">
            <text:p>13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13" table:style-name="ce8">
            <text:p>113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00" table:formula="of:=SUM([.B7:.C7])" table:style-name="ce15">
            <text:p>2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39" table:style-name="ce8">
            <text:p>139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262" table:formula="of:=SUM([.B8:.C8])" table:style-name="ce15">
            <text:p>26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76" table:style-name="ce8">
            <text:p>176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318" table:formula="of:=SUM([.B9:.C9])" table:style-name="ce15">
            <text:p>31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89" table:style-name="ce8">
            <text:p>189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332" table:formula="of:=SUM([.B10:.C10])" table:style-name="ce15">
            <text:p>33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75" table:style-name="ce8">
            <text:p>175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288" table:formula="of:=SUM([.B11:.C11])" table:style-name="ce15">
            <text:p>2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41" table:style-name="ce8">
            <text:p>241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392" table:formula="of:=SUM([.B12:.C12])" table:style-name="ce15">
            <text:p>39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14" table:style-name="ce8">
            <text:p>314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517" table:formula="of:=SUM([.B13:.C13])" table:style-name="ce15">
            <text:p>51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28" table:style-name="ce8">
            <text:p>328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553" table:formula="of:=SUM([.B14:.C14])" table:style-name="ce15">
            <text:p>55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07" table:style-name="ce8">
            <text:p>407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648" table:formula="of:=SUM([.B15:.C15])" table:style-name="ce15">
            <text:p>64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42" table:style-name="ce8">
            <text:p>442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712" table:formula="of:=SUM([.B16:.C16])" table:style-name="ce15">
            <text:p>71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2" table:style-name="ce8">
            <text:p>292<text:s/></text:p>
          </table:table-cell>
          <table:table-cell office:value-type="float" office:value="269" table:style-name="ce8">
            <text:p>269<text:s/></text:p>
          </table:table-cell>
          <table:table-cell office:value-type="float" office:value="561" table:formula="of:=SUM([.B17:.C17])" table:style-name="ce15">
            <text:p>56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18" table:style-name="ce8">
            <text:p>218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462" table:formula="of:=SUM([.B18:.C18])" table:style-name="ce15">
            <text:p>46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4" table:style-name="ce8">
            <text:p>134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338" table:formula="of:=SUM([.B19:.C19])" table:style-name="ce15">
            <text:p>33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3" table:style-name="ce8">
            <text:p>113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250" table:formula="of:=SUM([.B20:.C20])" table:style-name="ce15">
            <text:p>25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5" table:style-name="ce8">
            <text:p>55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48" table:formula="of:=SUM([.B21:.C21])" table:style-name="ce15">
            <text:p>14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3" table:style-name="ce8">
            <text:p>23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73" table:formula="of:=SUM([.B22:.C22])" table:style-name="ce15">
            <text:p>7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10" table:style-name="ce8">
            <text:p>1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1" table:formula="of:=SUM([.B23:.C23])" table:style-name="ce15">
            <text:p>2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formula="of:=SUM([.B24:.C24])" table:style-name="ce15">
            <text:p>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567" table:formula="of:=SUM([.B4:.B24])" table:style-name="ce14">
            <text:p>3567<text:s/></text:p>
          </table:table-cell>
          <table:table-cell office:value-type="float" office:value="2894" table:formula="of:=SUM([.C4:.C24])" table:style-name="ce15">
            <text:p>2894<text:s/></text:p>
          </table:table-cell>
          <table:table-cell office:value-type="float" office:value="6461" table:formula="of:=SUM([.B25:.C25])" table:style-name="ce15">
            <text:p>6461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5年2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3" table:style-name="ce8">
            <text:p>6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28" table:formula="of:=SUM([.B4:.C4])" table:style-name="ce16">
            <text:p>12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1" table:style-name="ce8">
            <text:p>6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19" table:formula="of:=SUM([.B5:.C5])" table:style-name="ce16">
            <text:p>11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4" table:style-name="ce8">
            <text:p>74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38" table:formula="of:=SUM([.B6:.C6])" table:style-name="ce16">
            <text:p>13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12" table:style-name="ce8">
            <text:p>112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200" table:formula="of:=SUM([.B7:.C7])" table:style-name="ce16">
            <text:p>2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36" table:style-name="ce8">
            <text:p>136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255" table:formula="of:=SUM([.B8:.C8])" table:style-name="ce16">
            <text:p>25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78" table:style-name="ce8">
            <text:p>178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324" table:formula="of:=SUM([.B9:.C9])" table:style-name="ce16">
            <text:p>32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92" table:style-name="ce8">
            <text:p>19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336" table:formula="of:=SUM([.B10:.C10])" table:style-name="ce16">
            <text:p>33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73" table:style-name="ce8">
            <text:p>173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285" table:formula="of:=SUM([.B11:.C11])" table:style-name="ce16">
            <text:p>28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38" table:style-name="ce8">
            <text:p>238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390" table:formula="of:=SUM([.B12:.C12])" table:style-name="ce16">
            <text:p>39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08" table:style-name="ce8">
            <text:p>308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508" table:formula="of:=SUM([.B13:.C13])" table:style-name="ce16">
            <text:p>50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30" table:style-name="ce8">
            <text:p>330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552" table:formula="of:=SUM([.B14:.C14])" table:style-name="ce16">
            <text:p>55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06" table:style-name="ce8">
            <text:p>406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645" table:formula="of:=SUM([.B15:.C15])" table:style-name="ce16">
            <text:p>64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40" table:style-name="ce8">
            <text:p>440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713" table:formula="of:=SUM([.B16:.C16])" table:style-name="ce16">
            <text:p>71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1" table:style-name="ce8">
            <text:p>291<text:s/></text:p>
          </table:table-cell>
          <table:table-cell office:value-type="float" office:value="263" table:style-name="ce8">
            <text:p>263<text:s/></text:p>
          </table:table-cell>
          <table:table-cell office:value-type="float" office:value="554" table:formula="of:=SUM([.B17:.C17])" table:style-name="ce16">
            <text:p>55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22" table:style-name="ce8">
            <text:p>222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468" table:formula="of:=SUM([.B18:.C18])" table:style-name="ce16">
            <text:p>46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2" table:style-name="ce8">
            <text:p>132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339" table:formula="of:=SUM([.B19:.C19])" table:style-name="ce16">
            <text:p>33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3" table:style-name="ce8">
            <text:p>113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249" table:formula="of:=SUM([.B20:.C20])" table:style-name="ce16">
            <text:p>24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3" table:style-name="ce8">
            <text:p>53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43" table:formula="of:=SUM([.B21:.C21])" table:style-name="ce16">
            <text:p>14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2" table:style-name="ce8">
            <text:p>22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71" table:formula="of:=SUM([.B22:.C22])" table:style-name="ce16">
            <text:p>7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10" table:style-name="ce8">
            <text:p>1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1" table:formula="of:=SUM([.B23:.C23])" table:style-name="ce16">
            <text:p>2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formula="of:=SUM([.B24:.C24])" table:style-name="ce16">
            <text:p>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555" table:formula="of:=SUM([.B4:.B24])" table:style-name="ce14">
            <text:p>3555<text:s/></text:p>
          </table:table-cell>
          <table:table-cell office:value-type="float" office:value="2885" table:formula="of:=SUM([.C4:.C24])" table:style-name="ce16">
            <text:p>2885<text:s/></text:p>
          </table:table-cell>
          <table:table-cell office:value-type="float" office:value="6440" table:formula="of:=SUM([.B25:.C25])" table:style-name="ce16">
            <text:p>6440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5年3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2" table:style-name="ce8">
            <text:p>6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25" table:formula="of:=SUM([.B4:.C4])" table:style-name="ce16">
            <text:p>12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58" table:style-name="ce8">
            <text:p>58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16" table:formula="of:=SUM([.B5:.C5])" table:style-name="ce16">
            <text:p>11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5" table:style-name="ce8">
            <text:p>7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40" table:formula="of:=SUM([.B6:.C6])" table:style-name="ce16">
            <text:p>14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08" table:style-name="ce8">
            <text:p>108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93" table:formula="of:=SUM([.B7:.C7])" table:style-name="ce16">
            <text:p>19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0" table:style-name="ce8">
            <text:p>140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263" table:formula="of:=SUM([.B8:.C8])" table:style-name="ce16">
            <text:p>26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77" table:style-name="ce8">
            <text:p>177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318" table:formula="of:=SUM([.B9:.C9])" table:style-name="ce16">
            <text:p>31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92" table:style-name="ce8">
            <text:p>192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340" table:formula="of:=SUM([.B10:.C10])" table:style-name="ce16">
            <text:p>34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66" table:style-name="ce8">
            <text:p>166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278" table:formula="of:=SUM([.B11:.C11])" table:style-name="ce16">
            <text:p>27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44" table:style-name="ce8">
            <text:p>244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394" table:formula="of:=SUM([.B12:.C12])" table:style-name="ce16">
            <text:p>39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09" table:style-name="ce8">
            <text:p>309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514" table:formula="of:=SUM([.B13:.C13])" table:style-name="ce16">
            <text:p>51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23" table:style-name="ce8">
            <text:p>323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539" table:formula="of:=SUM([.B14:.C14])" table:style-name="ce16">
            <text:p>53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02" table:style-name="ce8">
            <text:p>40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646" table:formula="of:=SUM([.B15:.C15])" table:style-name="ce16">
            <text:p>64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40" table:style-name="ce8">
            <text:p>440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713" table:formula="of:=SUM([.B16:.C16])" table:style-name="ce16">
            <text:p>71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6" table:style-name="ce8">
            <text:p>296<text:s/></text:p>
          </table:table-cell>
          <table:table-cell office:value-type="float" office:value="263" table:style-name="ce8">
            <text:p>263<text:s/></text:p>
          </table:table-cell>
          <table:table-cell office:value-type="float" office:value="559" table:formula="of:=SUM([.B17:.C17])" table:style-name="ce16">
            <text:p>55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16" table:style-name="ce8">
            <text:p>216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461" table:formula="of:=SUM([.B18:.C18])" table:style-name="ce16">
            <text:p>46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6" table:style-name="ce8">
            <text:p>136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343" table:formula="of:=SUM([.B19:.C19])" table:style-name="ce16">
            <text:p>34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1" table:style-name="ce8">
            <text:p>11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248" table:formula="of:=SUM([.B20:.C20])" table:style-name="ce16">
            <text:p>24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4" table:style-name="ce8">
            <text:p>54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41" table:formula="of:=SUM([.B21:.C21])" table:style-name="ce16">
            <text:p>14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1" table:style-name="ce8">
            <text:p>21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71" table:formula="of:=SUM([.B22:.C22])" table:style-name="ce16">
            <text:p>7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9" table:style-name="ce8">
            <text:p>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0" table:formula="of:=SUM([.B23:.C23])" table:style-name="ce16">
            <text:p>2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formula="of:=SUM([.B24:.C24])" table:style-name="ce16">
            <text:p>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540" table:formula="of:=SUM([.B4:.B24])" table:style-name="ce14">
            <text:p>3540<text:s/></text:p>
          </table:table-cell>
          <table:table-cell office:value-type="float" office:value="2885" table:formula="of:=SUM([.C4:.C24])" table:style-name="ce16">
            <text:p>2885<text:s/></text:p>
          </table:table-cell>
          <table:table-cell office:value-type="float" office:value="6425" table:formula="of:=SUM([.B25:.C25])" table:style-name="ce16">
            <text:p>6425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5年4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2" table:style-name="ce8">
            <text:p>62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26" table:formula="of:=SUM([.B4:.C4])" table:style-name="ce16">
            <text:p>12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0" table:style-name="ce8">
            <text:p>6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19" table:formula="of:=SUM([.B5:.C5])" table:style-name="ce16">
            <text:p>11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6" table:style-name="ce8">
            <text:p>76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39" table:formula="of:=SUM([.B6:.C6])" table:style-name="ce16">
            <text:p>13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05" table:style-name="ce8">
            <text:p>105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193" table:formula="of:=SUM([.B7:.C7])" table:style-name="ce16">
            <text:p>19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4" table:style-name="ce8">
            <text:p>144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264" table:formula="of:=SUM([.B8:.C8])" table:style-name="ce16">
            <text:p>26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79" table:style-name="ce8">
            <text:p>179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320" table:formula="of:=SUM([.B9:.C9])" table:style-name="ce16">
            <text:p>32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88" table:style-name="ce8">
            <text:p>188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328" table:formula="of:=SUM([.B10:.C10])" table:style-name="ce16">
            <text:p>32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71" table:style-name="ce8">
            <text:p>171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286" table:formula="of:=SUM([.B11:.C11])" table:style-name="ce16">
            <text:p>28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44" table:style-name="ce8">
            <text:p>244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397" table:formula="of:=SUM([.B12:.C12])" table:style-name="ce16">
            <text:p>39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09" table:style-name="ce8">
            <text:p>309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515" table:formula="of:=SUM([.B13:.C13])" table:style-name="ce16">
            <text:p>51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25" table:style-name="ce8">
            <text:p>325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545" table:formula="of:=SUM([.B14:.C14])" table:style-name="ce16">
            <text:p>54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04" table:style-name="ce8">
            <text:p>404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648" table:formula="of:=SUM([.B15:.C15])" table:style-name="ce16">
            <text:p>64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41" table:style-name="ce8">
            <text:p>441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718" table:formula="of:=SUM([.B16:.C16])" table:style-name="ce16">
            <text:p>71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7" table:style-name="ce8">
            <text:p>297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557" table:formula="of:=SUM([.B17:.C17])" table:style-name="ce16">
            <text:p>55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18" table:style-name="ce8">
            <text:p>218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458" table:formula="of:=SUM([.B18:.C18])" table:style-name="ce16">
            <text:p>45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9" table:style-name="ce8">
            <text:p>139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352" table:formula="of:=SUM([.B19:.C19])" table:style-name="ce16">
            <text:p>35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1" table:style-name="ce8">
            <text:p>11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248" table:formula="of:=SUM([.B20:.C20])" table:style-name="ce16">
            <text:p>24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3" table:style-name="ce8">
            <text:p>53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139" table:formula="of:=SUM([.B21:.C21])" table:style-name="ce16">
            <text:p>13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2" table:style-name="ce8">
            <text:p>2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69" table:formula="of:=SUM([.B22:.C22])" table:style-name="ce16">
            <text:p>6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9" table:formula="of:=SUM([.B23:.C23])" table:style-name="ce16">
            <text:p>1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formula="of:=SUM([.B24:.C24])" table:style-name="ce16">
            <text:p>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558" table:formula="of:=SUM([.B4:.B24])" table:style-name="ce14">
            <text:p>3558<text:s/></text:p>
          </table:table-cell>
          <table:table-cell office:value-type="float" office:value="2885" table:formula="of:=SUM([.C4:.C24])" table:style-name="ce16">
            <text:p>2885<text:s/></text:p>
          </table:table-cell>
          <table:table-cell office:value-type="float" office:value="6443" table:formula="of:=SUM([.B25:.C25])" table:style-name="ce16">
            <text:p>6443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5年5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58" table:style-name="ce8">
            <text:p>58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22" table:formula="of:=SUM([.B4:.C4])" table:style-name="ce16">
            <text:p>12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0" table:style-name="ce8">
            <text:p>6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19" table:formula="of:=SUM([.B5:.C5])" table:style-name="ce16">
            <text:p>11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5" table:style-name="ce8">
            <text:p>75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41" table:formula="of:=SUM([.B6:.C6])" table:style-name="ce16">
            <text:p>14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03" table:style-name="ce8">
            <text:p>103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90" table:formula="of:=SUM([.B7:.C7])" table:style-name="ce16">
            <text:p>19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8" table:style-name="ce8">
            <text:p>148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66" table:formula="of:=SUM([.B8:.C8])" table:style-name="ce16">
            <text:p>26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80" table:style-name="ce8">
            <text:p>180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321" table:formula="of:=SUM([.B9:.C9])" table:style-name="ce16">
            <text:p>32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86" table:style-name="ce8">
            <text:p>186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327" table:formula="of:=SUM([.B10:.C10])" table:style-name="ce16">
            <text:p>32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68" table:style-name="ce8">
            <text:p>168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282" table:formula="of:=SUM([.B11:.C11])" table:style-name="ce16">
            <text:p>28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46" table:style-name="ce8">
            <text:p>24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397" table:formula="of:=SUM([.B12:.C12])" table:style-name="ce16">
            <text:p>39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07" table:style-name="ce8">
            <text:p>307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515" table:formula="of:=SUM([.B13:.C13])" table:style-name="ce16">
            <text:p>51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21" table:style-name="ce8">
            <text:p>321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544" table:formula="of:=SUM([.B14:.C14])" table:style-name="ce16">
            <text:p>54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02" table:style-name="ce8">
            <text:p>402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647" table:formula="of:=SUM([.B15:.C15])" table:style-name="ce16">
            <text:p>64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44" table:style-name="ce8">
            <text:p>444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715" table:formula="of:=SUM([.B16:.C16])" table:style-name="ce16">
            <text:p>71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301" table:style-name="ce8">
            <text:p>301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567" table:formula="of:=SUM([.B17:.C17])" table:style-name="ce16">
            <text:p>56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18" table:style-name="ce8">
            <text:p>218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52" table:formula="of:=SUM([.B18:.C18])" table:style-name="ce16">
            <text:p>45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41" table:style-name="ce8">
            <text:p>141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359" table:formula="of:=SUM([.B19:.C19])" table:style-name="ce16">
            <text:p>35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0" table:style-name="ce8">
            <text:p>110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248" table:formula="of:=SUM([.B20:.C20])" table:style-name="ce16">
            <text:p>24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4" table:style-name="ce8">
            <text:p>54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41" table:formula="of:=SUM([.B21:.C21])" table:style-name="ce16">
            <text:p>14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3" table:style-name="ce8">
            <text:p>23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68" table:formula="of:=SUM([.B22:.C22])" table:style-name="ce16">
            <text:p>6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9" table:formula="of:=SUM([.B23:.C23])" table:style-name="ce16">
            <text:p>1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formula="of:=SUM([.B24:.C24])" table:style-name="ce16">
            <text:p>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555" table:formula="of:=SUM([.B4:.B24])" table:style-name="ce14">
            <text:p>3555<text:s/></text:p>
          </table:table-cell>
          <table:table-cell office:value-type="float" office:value="2888" table:formula="of:=SUM([.C4:.C24])" table:style-name="ce16">
            <text:p>2888<text:s/></text:p>
          </table:table-cell>
          <table:table-cell office:value-type="float" office:value="6443" table:formula="of:=SUM([.B25:.C25])" table:style-name="ce16">
            <text:p>6443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4年6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2" table:style-name="ce8">
            <text:p>6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22" table:formula="of:=SUM([.B4:.C4])" table:style-name="ce16">
            <text:p>12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3" table:style-name="ce8">
            <text:p>6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28" table:formula="of:=SUM([.B5:.C5])" table:style-name="ce16">
            <text:p>12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7" table:style-name="ce8">
            <text:p>77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32" table:formula="of:=SUM([.B6:.C6])" table:style-name="ce16">
            <text:p>13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21" table:style-name="ce8">
            <text:p>12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220" table:formula="of:=SUM([.B7:.C7])" table:style-name="ce16">
            <text:p>22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8" table:style-name="ce8">
            <text:p>148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273" table:formula="of:=SUM([.B8:.C8])" table:style-name="ce16">
            <text:p>27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67" table:style-name="ce8">
            <text:p>167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302" table:formula="of:=SUM([.B9:.C9])" table:style-name="ce16">
            <text:p>30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97" table:style-name="ce8">
            <text:p>197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338" table:formula="of:=SUM([.B10:.C10])" table:style-name="ce16">
            <text:p>33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72" table:style-name="ce8">
            <text:p>172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288" table:formula="of:=SUM([.B11:.C11])" table:style-name="ce16">
            <text:p>2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59" table:style-name="ce8">
            <text:p>259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421" table:formula="of:=SUM([.B12:.C12])" table:style-name="ce16">
            <text:p>42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20" table:style-name="ce8">
            <text:p>320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519" table:formula="of:=SUM([.B13:.C13])" table:style-name="ce16">
            <text:p>51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41" table:style-name="ce8">
            <text:p>341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568" table:formula="of:=SUM([.B14:.C14])" table:style-name="ce16">
            <text:p>56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25" table:style-name="ce8">
            <text:p>425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671" table:formula="of:=SUM([.B15:.C15])" table:style-name="ce16">
            <text:p>67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31" table:style-name="ce8">
            <text:p>431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716" table:formula="of:=SUM([.B16:.C16])" table:style-name="ce16">
            <text:p>71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7" table:style-name="ce8">
            <text:p>297<text:s/></text:p>
          </table:table-cell>
          <table:table-cell office:value-type="float" office:value="263" table:style-name="ce8">
            <text:p>263<text:s/></text:p>
          </table:table-cell>
          <table:table-cell office:value-type="float" office:value="560" table:formula="of:=SUM([.B17:.C17])" table:style-name="ce16">
            <text:p>5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199" table:style-name="ce8">
            <text:p>199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430" table:formula="of:=SUM([.B18:.C18])" table:style-name="ce16">
            <text:p>43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6" table:style-name="ce8">
            <text:p>136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336" table:formula="of:=SUM([.B19:.C19])" table:style-name="ce16">
            <text:p>33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7" table:style-name="ce8">
            <text:p>117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260" table:formula="of:=SUM([.B20:.C20])" table:style-name="ce16">
            <text:p>26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7" table:style-name="ce8">
            <text:p>57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151" table:formula="of:=SUM([.B21:.C21])" table:style-name="ce16">
            <text:p>15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1" table:style-name="ce8">
            <text:p>21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67" table:formula="of:=SUM([.B22:.C22])" table:style-name="ce16">
            <text:p>6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8" table:formula="of:=SUM([.B23:.C23])" table:style-name="ce16">
            <text:p>1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formula="of:=SUM([.B24:.C24])" table:style-name="ce16">
            <text:p>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619" table:formula="of:=SUM([.B4:.B24])" table:style-name="ce14">
            <text:p>3619<text:s/></text:p>
          </table:table-cell>
          <table:table-cell office:value-type="float" office:value="2903" table:formula="of:=SUM([.C4:.C24])" table:style-name="ce16">
            <text:p>2903<text:s/></text:p>
          </table:table-cell>
          <table:table-cell office:value-type="float" office:value="6522" table:formula="of:=SUM([.B25:.C25])" table:style-name="ce16">
            <text:p>6522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4年7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5" table:style-name="ce8">
            <text:p>65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23" table:formula="of:=SUM([.B4:.C4])" table:style-name="ce16">
            <text:p>12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1" table:style-name="ce8">
            <text:p>6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26" table:formula="of:=SUM([.B5:.C5])" table:style-name="ce16">
            <text:p>12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7" table:style-name="ce8">
            <text:p>77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34" table:formula="of:=SUM([.B6:.C6])" table:style-name="ce16">
            <text:p>13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20" table:style-name="ce8">
            <text:p>120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219" table:formula="of:=SUM([.B7:.C7])" table:style-name="ce16">
            <text:p>21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8" table:style-name="ce8">
            <text:p>148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271" table:formula="of:=SUM([.B8:.C8])" table:style-name="ce16">
            <text:p>27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70" table:style-name="ce8">
            <text:p>170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309" table:formula="of:=SUM([.B9:.C9])" table:style-name="ce16">
            <text:p>30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97" table:style-name="ce8">
            <text:p>197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334" table:formula="of:=SUM([.B10:.C10])" table:style-name="ce16">
            <text:p>33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68" table:style-name="ce8">
            <text:p>168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85" table:formula="of:=SUM([.B11:.C11])" table:style-name="ce16">
            <text:p>28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57" table:style-name="ce8">
            <text:p>257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420" table:formula="of:=SUM([.B12:.C12])" table:style-name="ce16">
            <text:p>42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22" table:style-name="ce8">
            <text:p>322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522" table:formula="of:=SUM([.B13:.C13])" table:style-name="ce16">
            <text:p>52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40" table:style-name="ce8">
            <text:p>340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568" table:formula="of:=SUM([.B14:.C14])" table:style-name="ce16">
            <text:p>56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22" table:style-name="ce8">
            <text:p>42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666" table:formula="of:=SUM([.B15:.C15])" table:style-name="ce16">
            <text:p>66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33" table:style-name="ce8">
            <text:p>433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717" table:formula="of:=SUM([.B16:.C16])" table:style-name="ce16">
            <text:p>71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3" table:style-name="ce8">
            <text:p>293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553" table:formula="of:=SUM([.B17:.C17])" table:style-name="ce16">
            <text:p>55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02" table:style-name="ce8">
            <text:p>202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36" table:formula="of:=SUM([.B18:.C18])" table:style-name="ce16">
            <text:p>43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3" table:style-name="ce8">
            <text:p>133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335" table:formula="of:=SUM([.B19:.C19])" table:style-name="ce16">
            <text:p>33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8" table:style-name="ce8">
            <text:p>118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262" table:formula="of:=SUM([.B20:.C20])" table:style-name="ce16">
            <text:p>26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5" table:style-name="ce8">
            <text:p>55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47" table:formula="of:=SUM([.B21:.C21])" table:style-name="ce16">
            <text:p>14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1" table:style-name="ce8">
            <text:p>21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67" table:formula="of:=SUM([.B22:.C22])" table:style-name="ce16">
            <text:p>6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8" table:formula="of:=SUM([.B23:.C23])" table:style-name="ce16">
            <text:p>1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formula="of:=SUM([.B24:.C24])" table:style-name="ce16">
            <text:p>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611" table:formula="of:=SUM([.B4:.B24])" table:style-name="ce14">
            <text:p>3611<text:s/></text:p>
          </table:table-cell>
          <table:table-cell office:value-type="float" office:value="2903" table:formula="of:=SUM([.C4:.C24])" table:style-name="ce16">
            <text:p>2903<text:s/></text:p>
          </table:table-cell>
          <table:table-cell office:value-type="float" office:value="6514" table:formula="of:=SUM([.B25:.C25])" table:style-name="ce16">
            <text:p>6514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4年8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4" table:style-name="ce8">
            <text:p>64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25" table:formula="of:=SUM([.B4:.C4])" table:style-name="ce16">
            <text:p>12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2" table:style-name="ce8">
            <text:p>62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24" table:formula="of:=SUM([.B5:.C5])" table:style-name="ce16">
            <text:p>12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8" table:style-name="ce8">
            <text:p>7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38" table:formula="of:=SUM([.B6:.C6])" table:style-name="ce16">
            <text:p>13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18" table:style-name="ce8">
            <text:p>118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14" table:formula="of:=SUM([.B7:.C7])" table:style-name="ce16">
            <text:p>21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5" table:style-name="ce8">
            <text:p>145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270" table:formula="of:=SUM([.B8:.C8])" table:style-name="ce16">
            <text:p>27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67" table:style-name="ce8">
            <text:p>167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306" table:formula="of:=SUM([.B9:.C9])" table:style-name="ce16">
            <text:p>30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202" table:style-name="ce8">
            <text:p>202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341" table:formula="of:=SUM([.B10:.C10])" table:style-name="ce16">
            <text:p>34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70" table:style-name="ce8">
            <text:p>170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87" table:formula="of:=SUM([.B11:.C11])" table:style-name="ce16">
            <text:p>28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55" table:style-name="ce8">
            <text:p>255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414" table:formula="of:=SUM([.B12:.C12])" table:style-name="ce16">
            <text:p>41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19" table:style-name="ce8">
            <text:p>319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521" table:formula="of:=SUM([.B13:.C13])" table:style-name="ce16">
            <text:p>52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40" table:style-name="ce8">
            <text:p>340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564" table:formula="of:=SUM([.B14:.C14])" table:style-name="ce16">
            <text:p>56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15" table:style-name="ce8">
            <text:p>415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658" table:formula="of:=SUM([.B15:.C15])" table:style-name="ce16">
            <text:p>65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37" table:style-name="ce8">
            <text:p>437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728" table:formula="of:=SUM([.B16:.C16])" table:style-name="ce16">
            <text:p>72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7" table:style-name="ce8">
            <text:p>297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554" table:formula="of:=SUM([.B17:.C17])" table:style-name="ce16">
            <text:p>55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03" table:style-name="ce8">
            <text:p>203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37" table:formula="of:=SUM([.B18:.C18])" table:style-name="ce16">
            <text:p>43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1" table:style-name="ce8">
            <text:p>131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338" table:formula="of:=SUM([.B19:.C19])" table:style-name="ce16">
            <text:p>33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8" table:style-name="ce8">
            <text:p>118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258" table:formula="of:=SUM([.B20:.C20])" table:style-name="ce16">
            <text:p>25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6" table:style-name="ce8">
            <text:p>56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47" table:formula="of:=SUM([.B21:.C21])" table:style-name="ce16">
            <text:p>14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1" table:style-name="ce8">
            <text:p>21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67" table:formula="of:=SUM([.B22:.C22])" table:style-name="ce16">
            <text:p>6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9" table:formula="of:=SUM([.B23:.C23])" table:style-name="ce16">
            <text:p>1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formula="of:=SUM([.B24:.C24])" table:style-name="ce16">
            <text:p>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607" table:formula="of:=SUM([.B4:.B24])" table:style-name="ce14">
            <text:p>3607<text:s/></text:p>
          </table:table-cell>
          <table:table-cell office:value-type="float" office:value="2905" table:formula="of:=SUM([.C4:.C24])" table:style-name="ce16">
            <text:p>2905<text:s/></text:p>
          </table:table-cell>
          <table:table-cell office:value-type="float" office:value="6512" table:formula="of:=SUM([.B25:.C25])" table:style-name="ce16">
            <text:p>6512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4年9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4" table:style-name="ce8">
            <text:p>64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28" table:formula="of:=SUM([.B4:.C4])" table:style-name="ce16">
            <text:p>12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3" table:style-name="ce8">
            <text:p>63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24" table:formula="of:=SUM([.B5:.C5])" table:style-name="ce16">
            <text:p>12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6" table:style-name="ce8">
            <text:p>76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36" table:formula="of:=SUM([.B6:.C6])" table:style-name="ce16">
            <text:p>13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18" table:style-name="ce8">
            <text:p>118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211" table:formula="of:=SUM([.B7:.C7])" table:style-name="ce16">
            <text:p>21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7" table:style-name="ce8">
            <text:p>147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272" table:formula="of:=SUM([.B8:.C8])" table:style-name="ce16">
            <text:p>27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65" table:style-name="ce8">
            <text:p>165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304" table:formula="of:=SUM([.B9:.C9])" table:style-name="ce16">
            <text:p>30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201" table:style-name="ce8">
            <text:p>201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342" table:formula="of:=SUM([.B10:.C10])" table:style-name="ce16">
            <text:p>342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72" table:style-name="ce8">
            <text:p>172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89" table:formula="of:=SUM([.B11:.C11])" table:style-name="ce16">
            <text:p>28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45" table:style-name="ce8">
            <text:p>245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402" table:formula="of:=SUM([.B12:.C12])" table:style-name="ce16">
            <text:p>40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20" table:style-name="ce8">
            <text:p>320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524" table:formula="of:=SUM([.B13:.C13])" table:style-name="ce16">
            <text:p>52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43" table:style-name="ce8">
            <text:p>343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566" table:formula="of:=SUM([.B14:.C14])" table:style-name="ce16">
            <text:p>56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18" table:style-name="ce8">
            <text:p>418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663" table:formula="of:=SUM([.B15:.C15])" table:style-name="ce16">
            <text:p>66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32" table:style-name="ce8">
            <text:p>432<text:s/></text:p>
          </table:table-cell>
          <table:table-cell office:value-type="float" office:value="280" table:style-name="ce8">
            <text:p>280<text:s/></text:p>
          </table:table-cell>
          <table:table-cell office:value-type="float" office:value="712" table:formula="of:=SUM([.B16:.C16])" table:style-name="ce16">
            <text:p>71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5" table:style-name="ce8">
            <text:p>295<text:s/></text:p>
          </table:table-cell>
          <table:table-cell office:value-type="float" office:value="261" table:style-name="ce8">
            <text:p>261<text:s/></text:p>
          </table:table-cell>
          <table:table-cell office:value-type="float" office:value="556" table:formula="of:=SUM([.B17:.C17])" table:style-name="ce16">
            <text:p>55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05" table:style-name="ce8">
            <text:p>205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444" table:formula="of:=SUM([.B18:.C18])" table:style-name="ce16">
            <text:p>44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0" table:style-name="ce8">
            <text:p>130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334" table:formula="of:=SUM([.B19:.C19])" table:style-name="ce16">
            <text:p>33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20" table:style-name="ce8">
            <text:p>120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260" table:formula="of:=SUM([.B20:.C20])" table:style-name="ce16">
            <text:p>26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4" table:style-name="ce8">
            <text:p>54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143" table:formula="of:=SUM([.B21:.C21])" table:style-name="ce16">
            <text:p>14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2" table:style-name="ce8">
            <text:p>22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71" table:formula="of:=SUM([.B22:.C22])" table:style-name="ce16">
            <text:p>7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8" table:style-name="ce8">
            <text:p>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9" table:formula="of:=SUM([.B23:.C23])" table:style-name="ce16">
            <text:p>1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formula="of:=SUM([.B24:.C24])" table:style-name="ce16">
            <text:p>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599" table:formula="of:=SUM([.B4:.B24])" table:style-name="ce14">
            <text:p>3599<text:s/></text:p>
          </table:table-cell>
          <table:table-cell office:value-type="float" office:value="2904" table:formula="of:=SUM([.C4:.C24])" table:style-name="ce16">
            <text:p>2904<text:s/></text:p>
          </table:table-cell>
          <table:table-cell office:value-type="float" office:value="6503" table:formula="of:=SUM([.B25:.C25])" table:style-name="ce16">
            <text:p>6503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4年10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5" table:style-name="ce8">
            <text:p>65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28" table:formula="of:=SUM([.B4:.C4])" table:style-name="ce16">
            <text:p>12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4" table:style-name="ce8">
            <text:p>6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24" table:formula="of:=SUM([.B5:.C5])" table:style-name="ce16">
            <text:p>12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5" table:style-name="ce8">
            <text:p>75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38" table:formula="of:=SUM([.B6:.C6])" table:style-name="ce16">
            <text:p>13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16" table:style-name="ce8">
            <text:p>116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208" table:formula="of:=SUM([.B7:.C7])" table:style-name="ce16">
            <text:p>20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7" table:style-name="ce8">
            <text:p>147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271" table:formula="of:=SUM([.B8:.C8])" table:style-name="ce16">
            <text:p>27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68" table:style-name="ce8">
            <text:p>168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309" table:formula="of:=SUM([.B9:.C9])" table:style-name="ce16">
            <text:p>30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97" table:style-name="ce8">
            <text:p>197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335" table:formula="of:=SUM([.B10:.C10])" table:style-name="ce16">
            <text:p>33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69" table:style-name="ce8">
            <text:p>169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86" table:formula="of:=SUM([.B11:.C11])" table:style-name="ce16">
            <text:p>28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45" table:style-name="ce8">
            <text:p>245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403" table:formula="of:=SUM([.B12:.C12])" table:style-name="ce16">
            <text:p>40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21" table:style-name="ce8">
            <text:p>321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525" table:formula="of:=SUM([.B13:.C13])" table:style-name="ce16">
            <text:p>5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39" table:style-name="ce8">
            <text:p>339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561" table:formula="of:=SUM([.B14:.C14])" table:style-name="ce16">
            <text:p>56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10" table:style-name="ce8">
            <text:p>410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655" table:formula="of:=SUM([.B15:.C15])" table:style-name="ce16">
            <text:p>65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40" table:style-name="ce8">
            <text:p>440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718" table:formula="of:=SUM([.B16:.C16])" table:style-name="ce16">
            <text:p>71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3" table:style-name="ce8">
            <text:p>293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551" table:formula="of:=SUM([.B17:.C17])" table:style-name="ce16">
            <text:p>5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09" table:style-name="ce8">
            <text:p>209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450" table:formula="of:=SUM([.B18:.C18])" table:style-name="ce16">
            <text:p>4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1" table:style-name="ce8">
            <text:p>131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338" table:formula="of:=SUM([.B19:.C19])" table:style-name="ce16">
            <text:p>33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21" table:style-name="ce8">
            <text:p>12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258" table:formula="of:=SUM([.B20:.C20])" table:style-name="ce16">
            <text:p>25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2" table:style-name="ce8">
            <text:p>52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140" table:formula="of:=SUM([.B21:.C21])" table:style-name="ce16">
            <text:p>14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1" table:style-name="ce8">
            <text:p>21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71" table:formula="of:=SUM([.B22:.C22])" table:style-name="ce16">
            <text:p>7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9" table:style-name="ce8">
            <text:p>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0" table:formula="of:=SUM([.B23:.C23])" table:style-name="ce16">
            <text:p>2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formula="of:=SUM([.B24:.C24])" table:style-name="ce16">
            <text:p>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593" table:formula="of:=SUM([.B4:.B24])" table:style-name="ce14">
            <text:p>3593<text:s/></text:p>
          </table:table-cell>
          <table:table-cell office:value-type="float" office:value="2898" table:formula="of:=SUM([.C4:.C24])" table:style-name="ce16">
            <text:p>2898<text:s/></text:p>
          </table:table-cell>
          <table:table-cell office:value-type="float" office:value="6491" table:formula="of:=SUM([.B25:.C25])" table:style-name="ce16">
            <text:p>6491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4年11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4" table:style-name="ce8">
            <text:p>64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28" table:formula="of:=SUM([.B4:.C4])" table:style-name="ce16">
            <text:p>12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2" table:style-name="ce8">
            <text:p>6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20" table:formula="of:=SUM([.B5:.C5])" table:style-name="ce16">
            <text:p>12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6" table:style-name="ce8">
            <text:p>76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39" table:formula="of:=SUM([.B6:.C6])" table:style-name="ce16">
            <text:p>13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13" table:style-name="ce8">
            <text:p>113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205" table:formula="of:=SUM([.B7:.C7])" table:style-name="ce16">
            <text:p>20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6" table:style-name="ce8">
            <text:p>146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268" table:formula="of:=SUM([.B8:.C8])" table:style-name="ce16">
            <text:p>26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71" table:style-name="ce8">
            <text:p>171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312" table:formula="of:=SUM([.B9:.C9])" table:style-name="ce16">
            <text:p>31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93" table:style-name="ce8">
            <text:p>193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333" table:formula="of:=SUM([.B10:.C10])" table:style-name="ce16">
            <text:p>33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73" table:style-name="ce8">
            <text:p>173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288" table:formula="of:=SUM([.B11:.C11])" table:style-name="ce16">
            <text:p>2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43" table:style-name="ce8">
            <text:p>243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399" table:formula="of:=SUM([.B12:.C12])" table:style-name="ce16">
            <text:p>39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22" table:style-name="ce8">
            <text:p>322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526" table:formula="of:=SUM([.B13:.C13])" table:style-name="ce16">
            <text:p>52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36" table:style-name="ce8">
            <text:p>336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560" table:formula="of:=SUM([.B14:.C14])" table:style-name="ce16">
            <text:p>5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05" table:style-name="ce8">
            <text:p>405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644" table:formula="of:=SUM([.B15:.C15])" table:style-name="ce16">
            <text:p>64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43" table:style-name="ce8">
            <text:p>443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726" table:formula="of:=SUM([.B16:.C16])" table:style-name="ce16">
            <text:p>72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91" table:style-name="ce8">
            <text:p>291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548" table:formula="of:=SUM([.B17:.C17])" table:style-name="ce16">
            <text:p>54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08" table:style-name="ce8">
            <text:p>208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453" table:formula="of:=SUM([.B18:.C18])" table:style-name="ce16">
            <text:p>45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7" table:style-name="ce8">
            <text:p>137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341" table:formula="of:=SUM([.B19:.C19])" table:style-name="ce16">
            <text:p>34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7" table:style-name="ce8">
            <text:p>117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253" table:formula="of:=SUM([.B20:.C20])" table:style-name="ce16">
            <text:p>25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3" table:style-name="ce8">
            <text:p>53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44" table:formula="of:=SUM([.B21:.C21])" table:style-name="ce16">
            <text:p>14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2" table:style-name="ce8">
            <text:p>22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71" table:formula="of:=SUM([.B22:.C22])" table:style-name="ce16">
            <text:p>7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10" table:style-name="ce8">
            <text:p>1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1" table:formula="of:=SUM([.B23:.C23])" table:style-name="ce16">
            <text:p>2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formula="of:=SUM([.B24:.C24])" table:style-name="ce16">
            <text:p>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586" table:formula="of:=SUM([.B4:.B24])" table:style-name="ce14">
            <text:p>3586<text:s/></text:p>
          </table:table-cell>
          <table:table-cell office:value-type="float" office:value="2895" table:formula="of:=SUM([.C4:.C24])" table:style-name="ce16">
            <text:p>2895<text:s/></text:p>
          </table:table-cell>
          <table:table-cell office:value-type="float" office:value="6481" table:formula="of:=SUM([.B25:.C25])" table:style-name="ce16">
            <text:p>6481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長濱鄉114年12月人口數按性別及年齡別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性別</text:p>
          </table:table-cell>
          <table:table-cell office:value-type="string" table:style-name="ce6">
            <text:p><text:s/>男<text:s/>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0~4歲</text:p>
          </table:table-cell>
          <table:table-cell office:value-type="float" office:value="63" table:style-name="ce8">
            <text:p>6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28" table:formula="of:=SUM([.B4:.C4])" table:style-name="ce16">
            <text:p>128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~9歲</text:p>
          </table:table-cell>
          <table:table-cell office:value-type="float" office:value="62" table:style-name="ce8">
            <text:p>6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19" table:formula="of:=SUM([.B5:.C5])" table:style-name="ce16">
            <text:p>11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~14歲</text:p>
          </table:table-cell>
          <table:table-cell office:value-type="float" office:value="73" table:style-name="ce8">
            <text:p>73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40" table:formula="of:=SUM([.B6:.C6])" table:style-name="ce16">
            <text:p>14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5~19歲</text:p>
          </table:table-cell>
          <table:table-cell office:value-type="float" office:value="115" table:style-name="ce8">
            <text:p>115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203" table:formula="of:=SUM([.B7:.C7])" table:style-name="ce16">
            <text:p>203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~24歲</text:p>
          </table:table-cell>
          <table:table-cell office:value-type="float" office:value="142" table:style-name="ce8">
            <text:p>142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266" table:formula="of:=SUM([.B8:.C8])" table:style-name="ce16">
            <text:p>26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5~29歲</text:p>
          </table:table-cell>
          <table:table-cell office:value-type="float" office:value="175" table:style-name="ce8">
            <text:p>175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317" table:formula="of:=SUM([.B9:.C9])" table:style-name="ce16">
            <text:p>317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0~34歲</text:p>
          </table:table-cell>
          <table:table-cell office:value-type="float" office:value="186" table:style-name="ce8">
            <text:p>186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327" table:formula="of:=SUM([.B10:.C10])" table:style-name="ce16">
            <text:p>32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35~39歲</text:p>
          </table:table-cell>
          <table:table-cell office:value-type="float" office:value="177" table:style-name="ce8">
            <text:p>177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291" table:formula="of:=SUM([.B11:.C11])" table:style-name="ce16">
            <text:p>29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0~44歲</text:p>
          </table:table-cell>
          <table:table-cell office:value-type="float" office:value="243" table:style-name="ce8">
            <text:p>243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396" table:formula="of:=SUM([.B12:.C12])" table:style-name="ce16">
            <text:p>39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5~49歲</text:p>
          </table:table-cell>
          <table:table-cell office:value-type="float" office:value="316" table:style-name="ce8">
            <text:p>316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521" table:formula="of:=SUM([.B13:.C13])" table:style-name="ce16">
            <text:p>52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0~54歲</text:p>
          </table:table-cell>
          <table:table-cell office:value-type="float" office:value="336" table:style-name="ce8">
            <text:p>336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562" table:formula="of:=SUM([.B14:.C14])" table:style-name="ce16">
            <text:p>56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5~59歲</text:p>
          </table:table-cell>
          <table:table-cell office:value-type="float" office:value="404" table:style-name="ce8">
            <text:p>404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643" table:formula="of:=SUM([.B15:.C15])" table:style-name="ce16">
            <text:p>64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~64歲</text:p>
          </table:table-cell>
          <table:table-cell office:value-type="float" office:value="439" table:style-name="ce8">
            <text:p>439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715" table:formula="of:=SUM([.B16:.C16])" table:style-name="ce16">
            <text:p>71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5~69歲</text:p>
          </table:table-cell>
          <table:table-cell office:value-type="float" office:value="288" table:style-name="ce8">
            <text:p>288<text:s/></text:p>
          </table:table-cell>
          <table:table-cell office:value-type="float" office:value="264" table:style-name="ce8">
            <text:p>264<text:s/></text:p>
          </table:table-cell>
          <table:table-cell office:value-type="float" office:value="552" table:formula="of:=SUM([.B17:.C17])" table:style-name="ce16">
            <text:p>55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0~74歲</text:p>
          </table:table-cell>
          <table:table-cell office:value-type="float" office:value="214" table:style-name="ce8">
            <text:p>214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460" table:formula="of:=SUM([.B18:.C18])" table:style-name="ce16">
            <text:p>4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5~79歲</text:p>
          </table:table-cell>
          <table:table-cell office:value-type="float" office:value="136" table:style-name="ce8">
            <text:p>136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339" table:formula="of:=SUM([.B19:.C19])" table:style-name="ce16">
            <text:p>33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0~84歲</text:p>
          </table:table-cell>
          <table:table-cell office:value-type="float" office:value="112" table:style-name="ce8">
            <text:p>112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247" table:formula="of:=SUM([.B20:.C20])" table:style-name="ce16">
            <text:p>24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85~89歲</text:p>
          </table:table-cell>
          <table:table-cell office:value-type="float" office:value="55" table:style-name="ce8">
            <text:p>5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149" table:formula="of:=SUM([.B21:.C21])" table:style-name="ce16">
            <text:p>149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0~94歲</text:p>
          </table:table-cell>
          <table:table-cell office:value-type="float" office:value="22" table:style-name="ce8">
            <text:p>22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71" table:formula="of:=SUM([.B22:.C22])" table:style-name="ce16">
            <text:p>7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95~99歲</text:p>
          </table:table-cell>
          <table:table-cell office:value-type="float" office:value="10" table:style-name="ce8">
            <text:p>1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1" table:formula="of:=SUM([.B23:.C23])" table:style-name="ce16">
            <text:p>2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歲以上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formula="of:=SUM([.B24:.C24])" table:style-name="ce16">
            <text:p>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569" table:formula="of:=SUM([.B4:.B24])" table:style-name="ce14">
            <text:p>3569<text:s/></text:p>
          </table:table-cell>
          <table:table-cell office:value-type="float" office:value="2900" table:formula="of:=SUM([.C4:.C24])" table:style-name="ce16">
            <text:p>2900<text:s/></text:p>
          </table:table-cell>
          <table:table-cell office:value-type="float" office:value="6469" table:formula="of:=SUM([.B25:.C25])" table:style-name="ce16">
            <text:p>6469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1997-01-14T01:50:29Z</meta:creation-date>
    <dc:date>2026-06-03T06:46:54Z</dc:date>
    <meta:print-date>2014-08-06T07:31:21Z</meta:print-date>
  </office:meta>
</office:document-meta>
</file>